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21.80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quad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 table:visibility="collapse"/>
        <table:table-column table:style-name="co8" table:number-columns-repeated="7" table:default-cell-style-name="ce1" table:visibility="collapse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5" table:default-cell-style-name="ce1"/>
        <table:table-column table:style-name="co5" table:default-cell-style-name="ce1" table:visibility="collapse"/>
        <table:table-column table:style-name="co12" table:default-cell-style-name="ce1" table:visibility="collapse"/>
        <table:table-column table:style-name="co5" table:default-cell-style-name="ce1" table:visibility="collapse"/>
        <table:table-column table:style-name="co7" table:default-cell-style-name="ce1"/>
        <table:table-column table:style-name="co13" table:default-cell-style-name="ce1" table:visibility="collapse"/>
        <table:table-column table:style-name="co14" table:default-cell-style-name="ce2"/>
        <table:table-column table:style-name="co15" table:default-cell-style-name="ce2"/>
        <table:table-column table:style-name="co5" table:number-columns-repeated="15" table:default-cell-style-name="ce1"/>
        <table:table-column table:style-name="co7" table:number-columns-repeated="16344" table:default-cell-style-name="ce1"/>
        <table:table-row table:style-name="ro1">
          <table:table-cell office:value-type="string" table:style-name="ce5">
            <text:p>ente</text:p>
          </table:table-cell>
          <table:table-cell office:value-type="string" table:style-name="ce5">
            <text:p>tipo beneficiari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dati fiscali</text:p>
          </table:table-cell>
          <table:table-cell office:value-type="string" table:style-name="ce5">
            <text:p>Importo vantaggio</text:p>
          </table:table-cell>
          <table:table-cell office:value-type="string" table:style-name="ce5">
            <text:p>norma/titolo a base della concessione</text:p>
          </table:table-cell>
          <table:table-cell office:value-type="string" table:style-name="ce5">
            <text:p>norma/titolo a base della concessione: link</text:p>
          </table:table-cell>
          <table:table-cell office:value-type="string" table:style-name="ce5">
            <text:p>norma/titolo a base della concessione: file</text:p>
          </table:table-cell>
          <table:table-cell office:value-type="string" table:style-name="ce5">
            <text:p>regolamento: link</text:p>
          </table:table-cell>
          <table:table-cell office:value-type="string" table:style-name="ce5">
            <text:p>regolamento: file</text:p>
          </table:table-cell>
          <table:table-cell office:value-type="string" table:style-name="ce5">
            <text:p>bando: link</text:p>
          </table:table-cell>
          <table:table-cell office:value-type="string" table:style-name="ce5">
            <text:p>bando: file</text:p>
          </table:table-cell>
          <table:table-cell office:value-type="string" table:style-name="ce5">
            <text:p>atto di concessione: link</text:p>
          </table:table-cell>
          <table:table-cell office:value-type="string" table:style-name="ce5">
            <text:p>atto di concessione: file</text:p>
          </table:table-cell>
          <table:table-cell office:value-type="string" table:style-name="ce5">
            <text:p>struttura competente</text:p>
          </table:table-cell>
          <table:table-cell office:value-type="string" table:style-name="ce5">
            <text:p>responsabile del procedimento amministrativo</text:p>
          </table:table-cell>
          <table:table-cell office:value-type="string" table:style-name="ce5">
            <text:p>modalità di individuazione del soggetto</text:p>
          </table:table-cell>
          <table:table-cell office:value-type="string" table:style-name="ce5">
            <text:p>data pubblicazione</text:p>
          </table:table-cell>
          <table:table-cell office:value-type="string" table:style-name="ce5">
            <text:p>data fine efficacia</text:p>
          </table:table-cell>
          <table:table-cell office:value-type="string" table:style-name="ce5">
            <text:p>data ultimo aggiornamento</text:p>
          </table:table-cell>
          <table:table-cell office:value-type="string" table:style-name="ce5">
            <text:p>data variazione provvedimento</text:p>
          </table:table-cell>
          <table:table-cell office:value-type="string" table:style-name="ce5">
            <text:p>motivo variaz. provved.</text:p>
          </table:table-cell>
          <table:table-cell office:value-type="string" table:style-name="ce5">
            <text:p>note pubblicazione</text:p>
          </table:table-cell>
          <table:table-cell office:value-type="string" table:style-name="ce5">
            <text:p>Estremi atto: anno</text:p>
          </table:table-cell>
          <table:table-cell office:value-type="string" table:style-name="ce5">
            <text:p>Estremi atto: numero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ATLETICA SAN MARTINO</text:p>
          </table:table-cell>
          <table:table-cell office:value-type="string" office:string-value="91035960938" table:formula="of:=&quot;91035960938&quot;" table:style-name="ce6">
            <text:p>91035960938</text:p>
          </table:table-cell>
          <table:table-cell office:value-type="float" office:value="2984.8" table:style-name="ce10">
            <text:p>2.984,8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bac15bf5-8aa1-484c-b119-9b8be67d50b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14T00:00:00" table:style-name="ce9">
            <text:p>14/03/2024</text:p>
          </table:table-cell>
          <table:table-cell table:style-name="ce6"/>
          <table:table-cell office:value-type="date" office:date-value="2024-03-14T00:00:00" table:style-name="ce9">
            <text:p>14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69" table:style-name="ce8">
            <text:p>16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GRUPPO ERMADA FLAVIO VIDONIS</text:p>
          </table:table-cell>
          <table:table-cell office:value-type="string" office:string-value="90135500321" table:formula="of:=&quot;90135500321&quot;" table:style-name="ce6">
            <text:p>90135500321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92c7bc9b-4dfb-4af1-b7f4-3d43c54e05ff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15T00:00:00" table:style-name="ce9">
            <text:p>15/03/2024</text:p>
          </table:table-cell>
          <table:table-cell table:style-name="ce6"/>
          <table:table-cell office:value-type="date" office:date-value="2024-03-15T00:00:00" table:style-name="ce9">
            <text:p>15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71" table:style-name="ce8">
            <text:p>17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GRUPPO INCONTRO</text:p>
          </table:table-cell>
          <table:table-cell office:value-type="string" office:string-value="80018710329" table:formula="of:=&quot;80018710329&quot;" table:style-name="ce6">
            <text:p>80018710329</text:p>
          </table:table-cell>
          <table:table-cell office:value-type="float" office:value="3149.3" table:style-name="ce10">
            <text:p>3.149,3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93c329db-8562-4510-8221-635931f3ce45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18T00:00:00" table:style-name="ce9">
            <text:p>18/03/2024</text:p>
          </table:table-cell>
          <table:table-cell table:style-name="ce6"/>
          <table:table-cell office:value-type="date" office:date-value="2024-03-18T00:00:00" table:style-name="ce9">
            <text:p>18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72" table:style-name="ce8">
            <text:p>17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RO LOCO MOGGESE APS</text:p>
          </table:table-cell>
          <table:table-cell office:value-type="string" office:string-value="84008520300" table:formula="of:=&quot;84008520300&quot;" table:style-name="ce6">
            <text:p>840085203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ef0a61a-3034-424f-a048-4205aac48f34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18T00:00:00" table:style-name="ce9">
            <text:p>18/03/2024</text:p>
          </table:table-cell>
          <table:table-cell table:style-name="ce6"/>
          <table:table-cell office:value-type="date" office:date-value="2024-03-18T00:00:00" table:style-name="ce9">
            <text:p>18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75" table:style-name="ce8">
            <text:p>17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.S.D. SAN LORENZO</text:p>
          </table:table-cell>
          <table:table-cell office:value-type="string" office:string-value="91076220937" table:formula="of:=&quot;91076220937&quot;" table:style-name="ce6">
            <text:p>91076220937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2f842d12-5eb1-4ba7-a25e-4c904cfb7fe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18T00:00:00" table:style-name="ce9">
            <text:p>18/03/2024</text:p>
          </table:table-cell>
          <table:table-cell table:style-name="ce6"/>
          <table:table-cell office:value-type="date" office:date-value="2024-03-18T00:00:00" table:style-name="ce9">
            <text:p>18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76" table:style-name="ce8">
            <text:p>17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CULTURALE ALPINA</text:p>
          </table:table-cell>
          <table:table-cell office:value-type="string" office:string-value="94019480303" table:formula="of:=&quot;94019480303&quot;" table:style-name="ce6">
            <text:p>94019480303</text:p>
          </table:table-cell>
          <table:table-cell office:value-type="float" office:value="2731.73" table:style-name="ce10">
            <text:p>2.731,73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4c86a4d-fb96-481f-9168-8c6ffa005073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18T00:00:00" table:style-name="ce9">
            <text:p>18/03/2024</text:p>
          </table:table-cell>
          <table:table-cell table:style-name="ce6"/>
          <table:table-cell office:value-type="date" office:date-value="2024-03-18T00:00:00" table:style-name="ce9">
            <text:p>18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82" table:style-name="ce8">
            <text:p>18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GRUPPO CORDENONESE DEL CIAVEDAL APS</text:p>
          </table:table-cell>
          <table:table-cell office:value-type="string" office:string-value="91000570936" table:formula="of:=&quot;91000570936&quot;" table:style-name="ce6">
            <text:p>91000570936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43ecf1fc-626f-4044-8bd4-e904fd9ab14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19T00:00:00" table:style-name="ce9">
            <text:p>19/03/2024</text:p>
          </table:table-cell>
          <table:table-cell table:style-name="ce6"/>
          <table:table-cell office:value-type="date" office:date-value="2024-03-19T00:00:00" table:style-name="ce9">
            <text:p>19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84" table:style-name="ce8">
            <text:p>18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. LIS AGANIS ECOMUSEO DELLE DOLOMITI FRIULANE APS</text:p>
          </table:table-cell>
          <table:table-cell office:value-type="string" office:string-value="90009650939" table:formula="of:=&quot;90009650939&quot;" table:style-name="ce6">
            <text:p>90009650939</text:p>
          </table:table-cell>
          <table:table-cell office:value-type="float" office:value="4999.3999999999996" table:style-name="ce10">
            <text:p>4.999,4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262863e9-99a0-42aa-b2f7-a1cb9843de8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19T00:00:00" table:style-name="ce9">
            <text:p>19/03/2024</text:p>
          </table:table-cell>
          <table:table-cell table:style-name="ce6"/>
          <table:table-cell office:value-type="date" office:date-value="2024-03-19T00:00:00" table:style-name="ce9">
            <text:p>19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85" table:style-name="ce8">
            <text:p>18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PROVESANO UNITA</text:p>
          </table:table-cell>
          <table:table-cell office:value-type="string" office:string-value="90007760938" table:formula="of:=&quot;90007760938&quot;" table:style-name="ce6">
            <text:p>90007760938</text:p>
          </table:table-cell>
          <table:table-cell office:value-type="float" office:value="3044.3" table:style-name="ce10">
            <text:p>3.044,3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024255c3-a040-47f7-9880-c4053091be76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19T00:00:00" table:style-name="ce9">
            <text:p>19/03/2024</text:p>
          </table:table-cell>
          <table:table-cell table:style-name="ce6"/>
          <table:table-cell office:value-type="date" office:date-value="2024-03-19T00:00:00" table:style-name="ce9">
            <text:p>19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87" table:style-name="ce8">
            <text:p>18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RO LOCO MUGGIA APS</text:p>
          </table:table-cell>
          <table:table-cell office:value-type="string" office:string-value="01381200326" table:formula="of:=&quot;01381200326&quot;" table:style-name="ce6">
            <text:p>01381200326</text:p>
          </table:table-cell>
          <table:table-cell office:value-type="float" office:value="3501.4" table:style-name="ce10">
            <text:p>3.501,4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c697296-1c5e-4f75-9288-dc08b3af62f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19T00:00:00" table:style-name="ce9">
            <text:p>19/03/2024</text:p>
          </table:table-cell>
          <table:table-cell table:style-name="ce6"/>
          <table:table-cell office:value-type="date" office:date-value="2024-03-19T00:00:00" table:style-name="ce9">
            <text:p>19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88" table:style-name="ce8">
            <text:p>18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GOLF CLUB UDINE ASD</text:p>
          </table:table-cell>
          <table:table-cell office:value-type="string" office:string-value="80009790306" table:formula="of:=&quot;80009790306&quot;" table:style-name="ce6">
            <text:p>8000979030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5c4004f7-3251-47d5-a22e-c6ec2b2f5e3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0T00:00:00" table:style-name="ce9">
            <text:p>20/03/2024</text:p>
          </table:table-cell>
          <table:table-cell table:style-name="ce6"/>
          <table:table-cell office:value-type="date" office:date-value="2024-03-20T00:00:00" table:style-name="ce9">
            <text:p>20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89" table:style-name="ce8">
            <text:p>18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IL CAVALIR ECOMUSEO DELLA GENTE DI COLLINA APS</text:p>
          </table:table-cell>
          <table:table-cell office:value-type="string" office:string-value="94139570306" table:formula="of:=&quot;94139570306&quot;" table:style-name="ce6">
            <text:p>9413957030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b4e9ad38-9b1a-4c3e-9449-3e6cea073473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0T00:00:00" table:style-name="ce9">
            <text:p>20/03/2024</text:p>
          </table:table-cell>
          <table:table-cell table:style-name="ce6"/>
          <table:table-cell office:value-type="date" office:date-value="2024-03-20T00:00:00" table:style-name="ce9">
            <text:p>20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90" table:style-name="ce8">
            <text:p>19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LA CITTÀ DELL'UOMO APS</text:p>
          </table:table-cell>
          <table:table-cell office:value-type="string" office:string-value="91048850316" table:formula="of:=&quot;91048850316&quot;" table:style-name="ce6">
            <text:p>91048850316</text:p>
          </table:table-cell>
          <table:table-cell office:value-type="float" office:value="2835.7" table:style-name="ce10">
            <text:p>2.835,7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822c2311-18f4-4dc4-a117-67acf796b452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0T00:00:00" table:style-name="ce9">
            <text:p>20/03/2024</text:p>
          </table:table-cell>
          <table:table-cell table:style-name="ce6"/>
          <table:table-cell office:value-type="date" office:date-value="2024-03-20T00:00:00" table:style-name="ce9">
            <text:p>20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93" table:style-name="ce8">
            <text:p>19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SAS CASARSA</text:p>
          </table:table-cell>
          <table:table-cell office:value-type="string" office:string-value="01475280937" table:formula="of:=&quot;01475280937&quot;" table:style-name="ce6">
            <text:p>01475280937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475a9bd6-590e-4345-abc6-669f647481f0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0T00:00:00" table:style-name="ce9">
            <text:p>20/03/2024</text:p>
          </table:table-cell>
          <table:table-cell table:style-name="ce6"/>
          <table:table-cell office:value-type="date" office:date-value="2024-03-20T00:00:00" table:style-name="ce9">
            <text:p>20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94" table:style-name="ce8">
            <text:p>19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CCADEMIA MUSICALE CITTÀ DI PALMANOVA APS</text:p>
          </table:table-cell>
          <table:table-cell office:value-type="string" office:string-value="02690140302" table:formula="of:=&quot;02690140302&quot;" table:style-name="ce6">
            <text:p>0269014030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a857a21-d258-45c9-9417-3f25715c1e75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1T00:00:00" table:style-name="ce9">
            <text:p>21/03/2024</text:p>
          </table:table-cell>
          <table:table-cell table:style-name="ce6"/>
          <table:table-cell office:value-type="date" office:date-value="2024-03-21T00:00:00" table:style-name="ce9">
            <text:p>21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95" table:style-name="ce8">
            <text:p>19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MACROSS</text:p>
          </table:table-cell>
          <table:table-cell office:value-type="string" office:string-value="01111470314" table:formula="of:=&quot;01111470314&quot;" table:style-name="ce6">
            <text:p>01111470314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80e9c4d-3c7a-43a2-8a96-2b56fd80c48f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1T00:00:00" table:style-name="ce9">
            <text:p>21/03/2024</text:p>
          </table:table-cell>
          <table:table-cell table:style-name="ce6"/>
          <table:table-cell office:value-type="date" office:date-value="2024-03-21T00:00:00" table:style-name="ce9">
            <text:p>21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96" table:style-name="ce8">
            <text:p>19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SOCIETÀ OPERAIA DI MUTUO SOCCORSO DI MAJANO</text:p>
          </table:table-cell>
          <table:table-cell office:value-type="string" office:string-value="80027190307" table:formula="of:=&quot;80027190307&quot;" table:style-name="ce6">
            <text:p>80027190307</text:p>
          </table:table-cell>
          <table:table-cell office:value-type="float" office:value="1250.48" table:style-name="ce10">
            <text:p>1.250,48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284323e2-737a-41ef-8613-283e816020d5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1T00:00:00" table:style-name="ce9">
            <text:p>21/03/2024</text:p>
          </table:table-cell>
          <table:table-cell table:style-name="ce6"/>
          <table:table-cell office:value-type="date" office:date-value="2024-03-21T00:00:00" table:style-name="ce9">
            <text:p>21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97" table:style-name="ce8">
            <text:p>19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CULTURALE INCANTO APS</text:p>
          </table:table-cell>
          <table:table-cell office:value-type="string" office:string-value="91025970319" table:formula="of:=&quot;91025970319&quot;" table:style-name="ce6">
            <text:p>91025970319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f329b15-5a55-4ad5-a608-590c89f9524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1T00:00:00" table:style-name="ce9">
            <text:p>21/03/2024</text:p>
          </table:table-cell>
          <table:table-cell table:style-name="ce6"/>
          <table:table-cell office:value-type="date" office:date-value="2024-03-21T00:00:00" table:style-name="ce9">
            <text:p>21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198" table:style-name="ce8">
            <text:p>19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OLINOTE SOC. COOP. SOCIALE ONLUS</text:p>
          </table:table-cell>
          <table:table-cell office:value-type="string" office:string-value="01743120931" table:formula="of:=&quot;01743120931&quot;" table:style-name="ce6">
            <text:p>01743120931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d81858d0-e4f3-4852-9447-2d7f0f27c0c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2T00:00:00" table:style-name="ce9">
            <text:p>22/03/2024</text:p>
          </table:table-cell>
          <table:table-cell table:style-name="ce6"/>
          <table:table-cell office:value-type="date" office:date-value="2024-03-22T00:00:00" table:style-name="ce9">
            <text:p>22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00" table:style-name="ce8">
            <text:p>20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ORPO BANDISTICO CITTÀ DI CIVIDALE APS</text:p>
          </table:table-cell>
          <table:table-cell office:value-type="string" office:string-value="94057810304" table:formula="of:=&quot;94057810304&quot;" table:style-name="ce6">
            <text:p>94057810304</text:p>
          </table:table-cell>
          <table:table-cell office:value-type="float" office:value="3010.43" table:style-name="ce10">
            <text:p>3.010,43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50e9bb45-fc1c-45d5-96aa-1903e89c2462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5T00:00:00" table:style-name="ce9">
            <text:p>25/03/2024</text:p>
          </table:table-cell>
          <table:table-cell table:style-name="ce6"/>
          <table:table-cell office:value-type="date" office:date-value="2024-03-25T00:00:00" table:style-name="ce9">
            <text:p>25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01" table:style-name="ce8">
            <text:p>20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GLI AMICI DELLA MOZARTINA</text:p>
          </table:table-cell>
          <table:table-cell office:value-type="string" office:string-value="93017970307" table:formula="of:=&quot;93017970307&quot;" table:style-name="ce6">
            <text:p>93017970307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bdff0c8f-611d-47de-b1cb-2d9fa3c416a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5T00:00:00" table:style-name="ce9">
            <text:p>25/03/2024</text:p>
          </table:table-cell>
          <table:table-cell table:style-name="ce6"/>
          <table:table-cell office:value-type="date" office:date-value="2024-03-25T00:00:00" table:style-name="ce9">
            <text:p>25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02" table:style-name="ce8">
            <text:p>20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FONDAZIONE MONTICOLO&amp;FOTI ETS</text:p>
          </table:table-cell>
          <table:table-cell office:value-type="string" office:string-value="90167920322" table:formula="of:=&quot;90167920322&quot;" table:style-name="ce6">
            <text:p>90167920322</text:p>
          </table:table-cell>
          <table:table-cell office:value-type="float" office:value="4900" table:style-name="ce10">
            <text:p>4.9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296e863c-6d1a-419a-8e42-43ce0511a00d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5T00:00:00" table:style-name="ce9">
            <text:p>25/03/2024</text:p>
          </table:table-cell>
          <table:table-cell table:style-name="ce6"/>
          <table:table-cell office:value-type="date" office:date-value="2024-03-25T00:00:00" table:style-name="ce9">
            <text:p>25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04" table:style-name="ce8">
            <text:p>20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RO TORVISCOSA APS</text:p>
          </table:table-cell>
          <table:table-cell office:value-type="string" office:string-value="02939670309" table:formula="of:=&quot;02939670309&quot;" table:style-name="ce6">
            <text:p>02939670309</text:p>
          </table:table-cell>
          <table:table-cell office:value-type="float" office:value="3441.2" table:style-name="ce10">
            <text:p>3.441,2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4d3e610b-9fb7-4dac-bc04-ada1dc76fa6e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5T00:00:00" table:style-name="ce9">
            <text:p>25/03/2024</text:p>
          </table:table-cell>
          <table:table-cell table:style-name="ce6"/>
          <table:table-cell office:value-type="date" office:date-value="2024-03-25T00:00:00" table:style-name="ce9">
            <text:p>25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08" table:style-name="ce8">
            <text:p>20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MUSICALE VINCENZO RUFFO APS</text:p>
          </table:table-cell>
          <table:table-cell office:value-type="string" office:string-value="91055610934" table:formula="of:=&quot;91055610934&quot;" table:style-name="ce6">
            <text:p>91055610934</text:p>
          </table:table-cell>
          <table:table-cell office:value-type="float" office:value="1946" table:style-name="ce10">
            <text:p>1.946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7a42b18-2958-418e-97ee-a78582f0982d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5T00:00:00" table:style-name="ce9">
            <text:p>25/03/2024</text:p>
          </table:table-cell>
          <table:table-cell table:style-name="ce6"/>
          <table:table-cell office:value-type="date" office:date-value="2024-03-25T00:00:00" table:style-name="ce9">
            <text:p>25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09" table:style-name="ce8">
            <text:p>20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ARROCCHIA SAN MAURO MARTIRE</text:p>
          </table:table-cell>
          <table:table-cell office:value-type="string" office:string-value="90001550939" table:formula="of:=&quot;90001550939&quot;" table:style-name="ce6">
            <text:p>90001550939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fcc177a-b3e8-403d-9c26-84c12ed91ef5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6T00:00:00" table:style-name="ce9">
            <text:p>26/03/2024</text:p>
          </table:table-cell>
          <table:table-cell table:style-name="ce6"/>
          <table:table-cell office:value-type="date" office:date-value="2024-03-26T00:00:00" table:style-name="ce9">
            <text:p>26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10" table:style-name="ce8">
            <text:p>21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PS REVELATION GOSPEL PROJECT</text:p>
          </table:table-cell>
          <table:table-cell office:value-type="string" office:string-value="91097420938" table:formula="of:=&quot;91097420938&quot;" table:style-name="ce6">
            <text:p>91097420938</text:p>
          </table:table-cell>
          <table:table-cell office:value-type="float" office:value="4720.8" table:style-name="ce10">
            <text:p>4.720,8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5197705-e697-4baf-896d-a7f78f542002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6T00:00:00" table:style-name="ce9">
            <text:p>26/03/2024</text:p>
          </table:table-cell>
          <table:table-cell table:style-name="ce6"/>
          <table:table-cell office:value-type="date" office:date-value="2024-03-26T00:00:00" table:style-name="ce9">
            <text:p>26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11" table:style-name="ce8">
            <text:p>21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GESCI SACILE 1</text:p>
          </table:table-cell>
          <table:table-cell office:value-type="string" office:string-value="91014100936" table:formula="of:=&quot;91014100936&quot;" table:style-name="ce6">
            <text:p>91014100936</text:p>
          </table:table-cell>
          <table:table-cell office:value-type="float" office:value="4221" table:style-name="ce10">
            <text:p>4.221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b4528cc5-dc66-4ccc-adfd-537bd5e9d805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6T00:00:00" table:style-name="ce9">
            <text:p>26/03/2024</text:p>
          </table:table-cell>
          <table:table-cell table:style-name="ce6"/>
          <table:table-cell office:value-type="date" office:date-value="2024-03-26T00:00:00" table:style-name="ce9">
            <text:p>26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12" table:style-name="ce8">
            <text:p>21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SAN ODORICO PLAYGROUND APS</text:p>
          </table:table-cell>
          <table:table-cell office:value-type="string" office:string-value="91100860930" table:formula="of:=&quot;91100860930&quot;" table:style-name="ce6">
            <text:p>91100860930</text:p>
          </table:table-cell>
          <table:table-cell office:value-type="float" office:value="4994.5" table:style-name="ce10">
            <text:p>4.994,5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2cb0d271-9b8d-4c53-bc8d-a872c46b5a72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6T00:00:00" table:style-name="ce9">
            <text:p>26/03/2024</text:p>
          </table:table-cell>
          <table:table-cell table:style-name="ce6"/>
          <table:table-cell office:value-type="date" office:date-value="2024-03-26T00:00:00" table:style-name="ce9">
            <text:p>26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13" table:style-name="ce8">
            <text:p>21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OMITATO A.N.D.O.S. DI CODROIPO ODV</text:p>
          </table:table-cell>
          <table:table-cell office:value-type="string" office:string-value="94100070302" table:formula="of:=&quot;94100070302&quot;" table:style-name="ce6">
            <text:p>9410007030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9489528d-cc91-450f-99a4-14a217824c50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6T00:00:00" table:style-name="ce9">
            <text:p>26/03/2024</text:p>
          </table:table-cell>
          <table:table-cell table:style-name="ce6"/>
          <table:table-cell office:value-type="date" office:date-value="2024-03-26T00:00:00" table:style-name="ce9">
            <text:p>26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14" table:style-name="ce8">
            <text:p>21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PUGILISTICA UDINESE ASD</text:p>
          </table:table-cell>
          <table:table-cell office:value-type="string" office:string-value="80010200303" table:formula="of:=&quot;80010200303&quot;" table:style-name="ce6">
            <text:p>80010200303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5addb91e-3bfb-4897-964e-0b660b2c653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6T00:00:00" table:style-name="ce9">
            <text:p>26/03/2024</text:p>
          </table:table-cell>
          <table:table-cell table:style-name="ce6"/>
          <table:table-cell office:value-type="date" office:date-value="2024-03-26T00:00:00" table:style-name="ce9">
            <text:p>26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15" table:style-name="ce8">
            <text:p>21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ONSORZIO PRO LOCO FRIULI NORD EST APS</text:p>
          </table:table-cell>
          <table:table-cell office:value-type="string" office:string-value="02269380305" table:formula="of:=&quot;02269380305&quot;" table:style-name="ce6">
            <text:p>02269380305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3c74f4f-55d8-429f-954b-c86dfacab12f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7T00:00:00" table:style-name="ce9">
            <text:p>27/03/2024</text:p>
          </table:table-cell>
          <table:table-cell table:style-name="ce6"/>
          <table:table-cell office:value-type="date" office:date-value="2024-03-27T00:00:00" table:style-name="ce9">
            <text:p>27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19" table:style-name="ce8">
            <text:p>21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NATURE VIBES A.P.S.</text:p>
          </table:table-cell>
          <table:table-cell office:value-type="string" office:string-value="91097750938" table:formula="of:=&quot;91097750938&quot;" table:style-name="ce6">
            <text:p>91097750938</text:p>
          </table:table-cell>
          <table:table-cell office:value-type="float" office:value="4984.03" table:style-name="ce10">
            <text:p>4.984,03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9c70218c-683c-4068-bec3-ea9299d4b09f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7T00:00:00" table:style-name="ce9">
            <text:p>27/03/2024</text:p>
          </table:table-cell>
          <table:table-cell table:style-name="ce6"/>
          <table:table-cell office:value-type="date" office:date-value="2024-03-27T00:00:00" table:style-name="ce9">
            <text:p>27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20" table:style-name="ce8">
            <text:p>22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CULTURALE L'ARTE DELLA MUSICA</text:p>
          </table:table-cell>
          <table:table-cell office:value-type="string" office:string-value="01708390933" table:formula="of:=&quot;01708390933&quot;" table:style-name="ce6">
            <text:p>01708390933</text:p>
          </table:table-cell>
          <table:table-cell office:value-type="float" office:value="4445" table:style-name="ce10">
            <text:p>4.445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1d6a27dc-8af1-4b9a-acaa-51a9b91e0133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7T00:00:00" table:style-name="ce9">
            <text:p>27/03/2024</text:p>
          </table:table-cell>
          <table:table-cell table:style-name="ce6"/>
          <table:table-cell office:value-type="date" office:date-value="2024-03-27T00:00:00" table:style-name="ce9">
            <text:p>27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21" table:style-name="ce8">
            <text:p>22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.S.D. PATTINAGGIO ARTISTICO PIERIS</text:p>
          </table:table-cell>
          <table:table-cell office:value-type="string" office:string-value="90001790311" table:formula="of:=&quot;90001790311&quot;" table:style-name="ce6">
            <text:p>90001790311</text:p>
          </table:table-cell>
          <table:table-cell office:value-type="float" office:value="3710" table:style-name="ce10">
            <text:p>3.71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9a3aa36-d310-4fa5-8d54-fc2c2947a00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7T00:00:00" table:style-name="ce9">
            <text:p>27/03/2024</text:p>
          </table:table-cell>
          <table:table-cell table:style-name="ce6"/>
          <table:table-cell office:value-type="date" office:date-value="2024-03-27T00:00:00" table:style-name="ce9">
            <text:p>27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22" table:style-name="ce8">
            <text:p>22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CULTURALE ZIQQURAT APS</text:p>
          </table:table-cell>
          <table:table-cell office:value-type="string" office:string-value="94141350309" table:formula="of:=&quot;94141350309&quot;" table:style-name="ce6">
            <text:p>94141350309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02196a5f-f005-42c9-b68b-0b6408a166ab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7T00:00:00" table:style-name="ce9">
            <text:p>27/03/2024</text:p>
          </table:table-cell>
          <table:table-cell table:style-name="ce6"/>
          <table:table-cell office:value-type="date" office:date-value="2024-03-27T00:00:00" table:style-name="ce9">
            <text:p>27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23" table:style-name="ce8">
            <text:p>22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DANCE TEAM FRIULI SSD A R.L.</text:p>
          </table:table-cell>
          <table:table-cell office:value-type="string" office:string-value="94104320307" table:formula="of:=&quot;94104320307&quot;" table:style-name="ce6">
            <text:p>94104320307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13322321-a4f1-44ab-8ff6-f244d7c6cd69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8T00:00:00" table:style-name="ce9">
            <text:p>28/03/2024</text:p>
          </table:table-cell>
          <table:table-cell table:style-name="ce6"/>
          <table:table-cell office:value-type="date" office:date-value="2024-03-28T00:00:00" table:style-name="ce9">
            <text:p>28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24" table:style-name="ce8">
            <text:p>22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BANDA CITTADINA DI PALMANOVA APS</text:p>
          </table:table-cell>
          <table:table-cell office:value-type="string" office:string-value="81003130309" table:formula="of:=&quot;81003130309&quot;" table:style-name="ce6">
            <text:p>81003130309</text:p>
          </table:table-cell>
          <table:table-cell office:value-type="float" office:value="1409.1" table:style-name="ce10">
            <text:p>1.409,1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c56a223-8140-454e-a7e5-bcd064d36a2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8T00:00:00" table:style-name="ce9">
            <text:p>28/03/2024</text:p>
          </table:table-cell>
          <table:table-cell table:style-name="ce6"/>
          <table:table-cell office:value-type="date" office:date-value="2024-03-28T00:00:00" table:style-name="ce9">
            <text:p>28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25" table:style-name="ce8">
            <text:p>22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ESPPRESSIONE EST APS</text:p>
          </table:table-cell>
          <table:table-cell office:value-type="string" office:string-value="94056710307" table:formula="of:=&quot;94056710307&quot;" table:style-name="ce6">
            <text:p>94056710307</text:p>
          </table:table-cell>
          <table:table-cell office:value-type="float" office:value="4970" table:style-name="ce10">
            <text:p>4.97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1dc1c9fb-bd62-4d0c-9d26-4e95cb2d9546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8T00:00:00" table:style-name="ce9">
            <text:p>28/03/2024</text:p>
          </table:table-cell>
          <table:table-cell table:style-name="ce6"/>
          <table:table-cell office:value-type="date" office:date-value="2024-03-28T00:00:00" table:style-name="ce9">
            <text:p>28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27" table:style-name="ce8">
            <text:p>22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.S.D. BOXE RIVIERA FRIULANA</text:p>
          </table:table-cell>
          <table:table-cell office:value-type="string" office:string-value="02523170302" table:formula="of:=&quot;02523170302&quot;" table:style-name="ce6">
            <text:p>02523170302</text:p>
          </table:table-cell>
          <table:table-cell office:value-type="float" office:value="3080" table:style-name="ce10">
            <text:p>3.08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469a683-e482-46ad-8532-5a2cf00bb520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3-28T00:00:00" table:style-name="ce9">
            <text:p>28/03/2024</text:p>
          </table:table-cell>
          <table:table-cell table:style-name="ce6"/>
          <table:table-cell office:value-type="date" office:date-value="2024-03-28T00:00:00" table:style-name="ce9">
            <text:p>28/03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28" table:style-name="ce8">
            <text:p>22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. CULT. AD UNDECIMUM APS</text:p>
          </table:table-cell>
          <table:table-cell office:value-type="string" office:string-value="90004260304" table:formula="of:=&quot;90004260304&quot;" table:style-name="ce6">
            <text:p>90004260304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c0ec1e66-3c8b-43ac-8433-9aa3dbbcc39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31" table:style-name="ce8">
            <text:p>23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LALUNA IMPRESA SOCIALE</text:p>
          </table:table-cell>
          <table:table-cell office:value-type="string" office:string-value="91036070935" table:formula="of:=&quot;91036070935&quot;" table:style-name="ce6">
            <text:p>91036070935</text:p>
          </table:table-cell>
          <table:table-cell office:value-type="float" office:value="4900" table:style-name="ce10">
            <text:p>4.9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5c62f97b-a842-4740-b1ae-4b007749e143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32" table:style-name="ce8">
            <text:p>23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NUOVI ORIZZONTI APS</text:p>
          </table:table-cell>
          <table:table-cell office:value-type="string" office:string-value="80005900305" table:formula="of:=&quot;80005900305&quot;" table:style-name="ce6">
            <text:p>80005900305</text:p>
          </table:table-cell>
          <table:table-cell office:value-type="float" office:value="4858.7" table:style-name="ce10">
            <text:p>4.858,7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aec195e2-4f4e-47fc-accb-1951961816d4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33" table:style-name="ce8">
            <text:p>23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. OLTRELALUNA ODV</text:p>
          </table:table-cell>
          <table:table-cell office:value-type="string" office:string-value="91087720933" table:formula="of:=&quot;91087720933&quot;" table:style-name="ce6">
            <text:p>91087720933</text:p>
          </table:table-cell>
          <table:table-cell office:value-type="float" office:value="4970" table:style-name="ce10">
            <text:p>4.97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16309320-d2c5-4678-b7f6-8bc1f6b50466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34" table:style-name="ce8">
            <text:p>23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SCI CLUB 2 ASD</text:p>
          </table:table-cell>
          <table:table-cell office:value-type="string" office:string-value="81002530319" table:formula="of:=&quot;81002530319&quot;" table:style-name="ce6">
            <text:p>81002530319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e448209-1df7-455d-a5d2-f7d84b4bda7b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35" table:style-name="ce8">
            <text:p>23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RO LOCO VENZONE APS</text:p>
          </table:table-cell>
          <table:table-cell office:value-type="string" office:string-value="01329100307" table:formula="of:=&quot;01329100307&quot;" table:style-name="ce6">
            <text:p>01329100307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ac00e1c9-ec2e-4527-95b1-956c4a7da21c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36" table:style-name="ce8">
            <text:p>23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GRUPPO COSTUMI TRADIZIONALI BISIACHI ODV</text:p>
          </table:table-cell>
          <table:table-cell office:value-type="string" office:string-value="90024130313" table:formula="of:=&quot;90024130313&quot;" table:style-name="ce6">
            <text:p>90024130313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0d0e1976-8678-4faf-afa1-ee274cff3c0e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37" table:style-name="ce8">
            <text:p>23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NORDESTRA APS</text:p>
          </table:table-cell>
          <table:table-cell office:value-type="string" office:string-value="90024100308" table:formula="of:=&quot;90024100308&quot;" table:style-name="ce6">
            <text:p>90024100308</text:p>
          </table:table-cell>
          <table:table-cell office:value-type="float" office:value="2561.7199999999998" table:style-name="ce10">
            <text:p>2.561,72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fb37308-ffde-4751-8b16-5825ce93e429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38" table:style-name="ce8">
            <text:p>23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GRUP ARTISTIC FURLAN MEDIOEVO A VALVASONE APS</text:p>
          </table:table-cell>
          <table:table-cell office:value-type="string" office:string-value="80012310936" table:formula="of:=&quot;80012310936&quot;" table:style-name="ce6">
            <text:p>8001231093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205866df-53a1-478e-84f2-a2e62243783c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39" table:style-name="ce8">
            <text:p>23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BOCCIOFILA SPILIMBERGHESE</text:p>
          </table:table-cell>
          <table:table-cell office:value-type="string" office:string-value="90001750935" table:formula="of:=&quot;90001750935&quot;" table:style-name="ce6">
            <text:p>90001750935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63ee662-0c2b-4659-95c5-0168f598f5c0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40" table:style-name="ce8">
            <text:p>24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NEW BLACK PANTHERS ASD</text:p>
          </table:table-cell>
          <table:table-cell office:value-type="string" office:string-value="00551890312" table:formula="of:=&quot;00551890312&quot;" table:style-name="ce6">
            <text:p>0055189031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d28f7416-560e-467e-956f-6048d6669f19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41" table:style-name="ce8">
            <text:p>24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FONDAZIONE CULT. MONSIGNOR V. CANCIANI</text:p>
          </table:table-cell>
          <table:table-cell office:value-type="string" office:string-value="94144050302" table:formula="of:=&quot;94144050302&quot;" table:style-name="ce6">
            <text:p>9414405030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819c8a6-f966-45b6-84fa-13646444665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42" table:style-name="ce8">
            <text:p>24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BANDA MUSICALE DI REANA DEL ROJALE APS</text:p>
          </table:table-cell>
          <table:table-cell office:value-type="string" office:string-value="80023830302" table:formula="of:=&quot;80023830302&quot;" table:style-name="ce6">
            <text:p>8002383030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722fff1-57aa-4216-a7f7-ae1c03cb964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2T00:00:00" table:style-name="ce9">
            <text:p>02/04/2024</text:p>
          </table:table-cell>
          <table:table-cell table:style-name="ce6"/>
          <table:table-cell office:value-type="date" office:date-value="2024-04-02T00:00:00" table:style-name="ce9">
            <text:p>0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43" table:style-name="ce8">
            <text:p>24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. COMUNITÀ NUOVA RONCHE - SAN MICHELE APS</text:p>
          </table:table-cell>
          <table:table-cell office:value-type="string" office:string-value="91036510930" table:formula="of:=&quot;91036510930&quot;" table:style-name="ce6">
            <text:p>91036510930</text:p>
          </table:table-cell>
          <table:table-cell office:value-type="float" office:value="4900" table:style-name="ce10">
            <text:p>4.9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32414d5-fe1c-40d0-84cc-37e77f49dcb0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3T00:00:00" table:style-name="ce9">
            <text:p>03/04/2024</text:p>
          </table:table-cell>
          <table:table-cell table:style-name="ce6"/>
          <table:table-cell office:value-type="date" office:date-value="2024-04-03T00:00:00" table:style-name="ce9">
            <text:p>0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44" table:style-name="ce8">
            <text:p>24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BENKADÌ APS</text:p>
          </table:table-cell>
          <table:table-cell office:value-type="string" office:string-value="90027780312" table:formula="of:=&quot;90027780312&quot;" table:style-name="ce6">
            <text:p>9002778031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b86930cf-e426-45bf-83e1-091b24ed026d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3T00:00:00" table:style-name="ce9">
            <text:p>03/04/2024</text:p>
          </table:table-cell>
          <table:table-cell table:style-name="ce6"/>
          <table:table-cell office:value-type="date" office:date-value="2024-04-03T00:00:00" table:style-name="ce9">
            <text:p>0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45" table:style-name="ce8">
            <text:p>24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VIS COMUNALE PRATA DI PORDENONE ODV</text:p>
          </table:table-cell>
          <table:table-cell office:value-type="string" office:string-value="91055530934" table:formula="of:=&quot;91055530934&quot;" table:style-name="ce6">
            <text:p>91055530934</text:p>
          </table:table-cell>
          <table:table-cell office:value-type="float" office:value="4732" table:style-name="ce10">
            <text:p>4.732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a63ff0eb-f58f-4f96-845e-7625532b6f7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3T00:00:00" table:style-name="ce9">
            <text:p>03/04/2024</text:p>
          </table:table-cell>
          <table:table-cell table:style-name="ce6"/>
          <table:table-cell office:value-type="date" office:date-value="2024-04-03T00:00:00" table:style-name="ce9">
            <text:p>0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46" table:style-name="ce8">
            <text:p>24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SOCIETÀ ALPINA FRIULANA SEZ. UDINE CAI ODV</text:p>
          </table:table-cell>
          <table:table-cell office:value-type="string" office:string-value="80001930306" table:formula="of:=&quot;80001930306&quot;" table:style-name="ce6">
            <text:p>80001930306</text:p>
          </table:table-cell>
          <table:table-cell office:value-type="float" office:value="4907.7" table:style-name="ce10">
            <text:p>4.907,7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849898f-732f-409b-aaef-b51b9685178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3T00:00:00" table:style-name="ce9">
            <text:p>03/04/2024</text:p>
          </table:table-cell>
          <table:table-cell table:style-name="ce6"/>
          <table:table-cell office:value-type="date" office:date-value="2024-04-03T00:00:00" table:style-name="ce9">
            <text:p>0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47" table:style-name="ce8">
            <text:p>24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SECONDA STELLA A DESTRA APS</text:p>
          </table:table-cell>
          <table:table-cell office:value-type="string" office:string-value="03082140306" table:formula="of:=&quot;03082140306&quot;" table:style-name="ce6">
            <text:p>0308214030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c03d9e66-90fc-41f6-b219-ae99fae6a9f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3T00:00:00" table:style-name="ce9">
            <text:p>03/04/2024</text:p>
          </table:table-cell>
          <table:table-cell table:style-name="ce6"/>
          <table:table-cell office:value-type="date" office:date-value="2024-04-03T00:00:00" table:style-name="ce9">
            <text:p>0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48" table:style-name="ce8">
            <text:p>24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. LABORATORIO ESPRESSIONI ARTISTICHE APS - ALEA</text:p>
          </table:table-cell>
          <table:table-cell office:value-type="string" office:string-value="91078040937" table:formula="of:=&quot;91078040937&quot;" table:style-name="ce6">
            <text:p>91078040937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1d77e222-66ed-4281-a23e-6d860c26aaf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3T00:00:00" table:style-name="ce9">
            <text:p>03/04/2024</text:p>
          </table:table-cell>
          <table:table-cell table:style-name="ce6"/>
          <table:table-cell office:value-type="date" office:date-value="2024-04-03T00:00:00" table:style-name="ce9">
            <text:p>0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52" table:style-name="ce8">
            <text:p>25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BUIESE - ASD BUJESE CALCIO</text:p>
          </table:table-cell>
          <table:table-cell office:value-type="string" office:string-value="82000620300" table:formula="of:=&quot;82000620300&quot;" table:style-name="ce6">
            <text:p>820006203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9582e01c-c95d-461d-bb80-1b1d1a0adb8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3T00:00:00" table:style-name="ce9">
            <text:p>03/04/2024</text:p>
          </table:table-cell>
          <table:table-cell table:style-name="ce6"/>
          <table:table-cell office:value-type="date" office:date-value="2024-04-03T00:00:00" table:style-name="ce9">
            <text:p>0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53" table:style-name="ce8">
            <text:p>25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PALLACANESTRO CODROIPESE</text:p>
          </table:table-cell>
          <table:table-cell office:value-type="string" office:string-value="82000620300" table:formula="of:=&quot;82000620300&quot;" table:style-name="ce6">
            <text:p>820006203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0f3b3c24-e96d-417c-81b7-0de2c3e98596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4T00:00:00" table:style-name="ce9">
            <text:p>04/04/2024</text:p>
          </table:table-cell>
          <table:table-cell table:style-name="ce6"/>
          <table:table-cell office:value-type="date" office:date-value="2024-04-04T00:00:00" table:style-name="ce9">
            <text:p>04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54" table:style-name="ce8">
            <text:p>25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IN HOC SIGNO TUTA APS</text:p>
          </table:table-cell>
          <table:table-cell office:value-type="string" office:string-value="90025720302" table:formula="of:=&quot;90025720302&quot;" table:style-name="ce6">
            <text:p>90025720302</text:p>
          </table:table-cell>
          <table:table-cell office:value-type="float" office:value="3498.6" table:style-name="ce10">
            <text:p>3.498,6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b53fcba-db82-4b08-8bdc-bb51647c03a4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4T00:00:00" table:style-name="ce9">
            <text:p>04/04/2024</text:p>
          </table:table-cell>
          <table:table-cell table:style-name="ce6"/>
          <table:table-cell office:value-type="date" office:date-value="2024-04-04T00:00:00" table:style-name="ce9">
            <text:p>04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57" table:style-name="ce8">
            <text:p>25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ARROCCHIA SANT'IGNAZIO CONFESSORE</text:p>
          </table:table-cell>
          <table:table-cell office:value-type="string" office:string-value="91003430310" table:formula="of:=&quot;91003430310&quot;" table:style-name="ce6">
            <text:p>9100343031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7b557bf8-bae1-4f0a-aa27-17203990ba49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4T00:00:00" table:style-name="ce9">
            <text:p>04/04/2024</text:p>
          </table:table-cell>
          <table:table-cell table:style-name="ce6"/>
          <table:table-cell office:value-type="date" office:date-value="2024-04-04T00:00:00" table:style-name="ce9">
            <text:p>04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58" table:style-name="ce8">
            <text:p>25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SOCIETÀ CORMONESE AUSTRIA</text:p>
          </table:table-cell>
          <table:table-cell office:value-type="string" office:string-value="91030940315" table:formula="of:=&quot;91030940315&quot;" table:style-name="ce6">
            <text:p>91030940315</text:p>
          </table:table-cell>
          <table:table-cell office:value-type="float" office:value="3024" table:style-name="ce10">
            <text:p>3.024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acac1025-d524-4cb3-b911-d9c7331ead1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5T00:00:00" table:style-name="ce9">
            <text:p>05/04/2024</text:p>
          </table:table-cell>
          <table:table-cell table:style-name="ce6"/>
          <table:table-cell office:value-type="date" office:date-value="2024-04-05T00:00:00" table:style-name="ce9">
            <text:p>0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60" table:style-name="ce8">
            <text:p>26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RTE&amp;MUSICA</text:p>
          </table:table-cell>
          <table:table-cell office:value-type="string" office:string-value="90023840318" table:formula="of:=&quot;90023840318&quot;" table:style-name="ce6">
            <text:p>90023840318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83e742dd-1639-48d2-b960-53182e40991d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5T00:00:00" table:style-name="ce9">
            <text:p>05/04/2024</text:p>
          </table:table-cell>
          <table:table-cell table:style-name="ce6"/>
          <table:table-cell office:value-type="date" office:date-value="2024-04-05T00:00:00" table:style-name="ce9">
            <text:p>0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61" table:style-name="ce8">
            <text:p>26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MAJANESE</text:p>
          </table:table-cell>
          <table:table-cell office:value-type="string" office:string-value="80017040306" table:formula="of:=&quot;80017040306&quot;" table:style-name="ce6">
            <text:p>8001704030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71680c0b-6e85-44e3-8963-8fc71dbbff26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5T00:00:00" table:style-name="ce9">
            <text:p>05/04/2024</text:p>
          </table:table-cell>
          <table:table-cell table:style-name="ce6"/>
          <table:table-cell office:value-type="date" office:date-value="2024-04-05T00:00:00" table:style-name="ce9">
            <text:p>0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62" table:style-name="ce8">
            <text:p>26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KLAN DEL BOSCO ASD</text:p>
          </table:table-cell>
          <table:table-cell office:value-type="string" office:string-value="03069340309" table:formula="of:=&quot;03069340309&quot;" table:style-name="ce6">
            <text:p>03069340309</text:p>
          </table:table-cell>
          <table:table-cell office:value-type="float" office:value="4957.3999999999996" table:style-name="ce10">
            <text:p>4.957,4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d1e1a1cb-826b-414c-9674-f4cb131e0a32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5T00:00:00" table:style-name="ce9">
            <text:p>05/04/2024</text:p>
          </table:table-cell>
          <table:table-cell table:style-name="ce6"/>
          <table:table-cell office:value-type="date" office:date-value="2024-04-05T00:00:00" table:style-name="ce9">
            <text:p>0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63" table:style-name="ce8">
            <text:p>26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PIANO FVG APS</text:p>
          </table:table-cell>
          <table:table-cell office:value-type="string" office:string-value="91065870932" table:formula="of:=&quot;91065870932&quot;" table:style-name="ce6">
            <text:p>9106587093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5d11228-21a9-4e98-b3cb-6927d784a81c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5T00:00:00" table:style-name="ce9">
            <text:p>05/04/2024</text:p>
          </table:table-cell>
          <table:table-cell table:style-name="ce6"/>
          <table:table-cell office:value-type="date" office:date-value="2024-04-05T00:00:00" table:style-name="ce9">
            <text:p>0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65" table:style-name="ce8">
            <text:p>26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APN</text:p>
          </table:table-cell>
          <table:table-cell office:value-type="string" office:string-value="91103310933" table:formula="of:=&quot;91103310933&quot;" table:style-name="ce6">
            <text:p>91103310933</text:p>
          </table:table-cell>
          <table:table-cell office:value-type="float" office:value="4694.2299999999996" table:style-name="ce10">
            <text:p>4.694,23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c7d739e-44c3-4256-a140-512e4fd050ff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5T00:00:00" table:style-name="ce9">
            <text:p>05/04/2024</text:p>
          </table:table-cell>
          <table:table-cell table:style-name="ce6"/>
          <table:table-cell office:value-type="date" office:date-value="2024-04-15T00:00:00" table:style-name="ce9">
            <text:p>15/04/2024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6">
            <text:p>RETTIFICA decreto x refuso importo contributo concesso</text:p>
          </table:table-cell>
          <table:table-cell table:style-name="ce6"/>
          <table:table-cell office:value-type="float" office:value="2024" table:style-name="ce8">
            <text:p>2024</text:p>
          </table:table-cell>
          <table:table-cell office:value-type="float" office:value="266" table:style-name="ce8">
            <text:p>26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APN</text:p>
          </table:table-cell>
          <table:table-cell office:value-type="string" office:string-value="91103310933" table:formula="of:=&quot;91103310933&quot;" table:style-name="ce6">
            <text:p>91103310933</text:p>
          </table:table-cell>
          <table:table-cell office:value-type="float" office:value="4253.2299999999996" table:style-name="ce10">
            <text:p>4.253,23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16229AA8-2419-19BB-E063-710119ACCA2D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5T00:00:00" table:style-name="ce9">
            <text:p>05/04/2024</text:p>
          </table:table-cell>
          <table:table-cell table:style-name="ce6"/>
          <table:table-cell office:value-type="date" office:date-value="2024-04-15T00:00:00" table:style-name="ce9">
            <text:p>1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20" table:style-name="ce8">
            <text:p>32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MUSICALE BERTRANDO DI AQUILEIA</text:p>
          </table:table-cell>
          <table:table-cell office:value-type="string" office:string-value="01116370931" table:formula="of:=&quot;01116370931&quot;" table:style-name="ce6">
            <text:p>01116370931</text:p>
          </table:table-cell>
          <table:table-cell office:value-type="float" office:value="4998" table:style-name="ce10">
            <text:p>4.998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c68c357-c2e4-4e24-a550-159a4c9df832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8T00:00:00" table:style-name="ce9">
            <text:p>08/04/2024</text:p>
          </table:table-cell>
          <table:table-cell table:style-name="ce6"/>
          <table:table-cell office:value-type="date" office:date-value="2024-04-08T00:00:00" table:style-name="ce9">
            <text:p>08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67" table:style-name="ce8">
            <text:p>26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RO SACILE APS</text:p>
          </table:table-cell>
          <table:table-cell office:value-type="string" office:string-value="80009480932" table:formula="of:=&quot;80009480932&quot;" table:style-name="ce6">
            <text:p>8000948093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ca605e35-e158-4ffe-9817-f1411b70ab6d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8T00:00:00" table:style-name="ce9">
            <text:p>08/04/2024</text:p>
          </table:table-cell>
          <table:table-cell table:style-name="ce6"/>
          <table:table-cell office:value-type="date" office:date-value="2024-04-08T00:00:00" table:style-name="ce9">
            <text:p>08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68" table:style-name="ce8">
            <text:p>26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REAZIONI INDIGESTE APS</text:p>
          </table:table-cell>
          <table:table-cell office:value-type="string" office:string-value="90022520309" table:formula="of:=&quot;90022520309&quot;" table:style-name="ce6">
            <text:p>90022520309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8cefd9ac-be3a-4cae-91a0-a7239e684c6f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8T00:00:00" table:style-name="ce9">
            <text:p>08/04/2024</text:p>
          </table:table-cell>
          <table:table-cell table:style-name="ce6"/>
          <table:table-cell office:value-type="date" office:date-value="2024-04-08T00:00:00" table:style-name="ce9">
            <text:p>08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69" table:style-name="ce8">
            <text:p>26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ORSIA D'EMERGENZA APS</text:p>
          </table:table-cell>
          <table:table-cell office:value-type="string" office:string-value="90020140308" table:formula="of:=&quot;90020140308&quot;" table:style-name="ce6">
            <text:p>90020140308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1f7ea09-faca-458d-856c-0481b7cf050d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8T00:00:00" table:style-name="ce9">
            <text:p>08/04/2024</text:p>
          </table:table-cell>
          <table:table-cell table:style-name="ce6"/>
          <table:table-cell office:value-type="date" office:date-value="2024-04-08T00:00:00" table:style-name="ce9">
            <text:p>08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71" table:style-name="ce8">
            <text:p>27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.S.D. SISTEMA BASKET PORDENONE</text:p>
          </table:table-cell>
          <table:table-cell office:value-type="string" office:string-value="01556800934" table:formula="of:=&quot;01556800934&quot;" table:style-name="ce6">
            <text:p>01556800934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c91601b5-0a87-456b-912f-a6f2c8a0350f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8T00:00:00" table:style-name="ce9">
            <text:p>08/04/2024</text:p>
          </table:table-cell>
          <table:table-cell table:style-name="ce6"/>
          <table:table-cell office:value-type="date" office:date-value="2024-04-08T00:00:00" table:style-name="ce9">
            <text:p>08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72" table:style-name="ce8">
            <text:p>27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.S.D. SISTEMA BASKET PORDENONE</text:p>
          </table:table-cell>
          <table:table-cell office:value-type="string" office:string-value="01556800934" table:formula="of:=&quot;01556800934&quot;" table:style-name="ce6">
            <text:p>01556800934</text:p>
          </table:table-cell>
          <table:table-cell office:value-type="float" office:value="4935" table:style-name="ce10">
            <text:p>4.935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c815ff3-963a-4ece-98a8-d403cbdc6dfe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8T00:00:00" table:style-name="ce9">
            <text:p>08/04/2024</text:p>
          </table:table-cell>
          <table:table-cell table:style-name="ce6"/>
          <table:table-cell office:value-type="date" office:date-value="2024-04-08T00:00:00" table:style-name="ce9">
            <text:p>08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73" table:style-name="ce8">
            <text:p>27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GRUPPO FOLKLORISTICO "ANGELICA" DANZERINI AVIANO APS</text:p>
          </table:table-cell>
          <table:table-cell office:value-type="string" office:string-value="80012690931" table:formula="of:=&quot;80012690931&quot;" table:style-name="ce6">
            <text:p>80012690931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0a3e1fbd-3e71-480c-ac70-6b7803ebf101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8T00:00:00" table:style-name="ce9">
            <text:p>08/04/2024</text:p>
          </table:table-cell>
          <table:table-cell table:style-name="ce6"/>
          <table:table-cell office:value-type="date" office:date-value="2024-04-08T00:00:00" table:style-name="ce9">
            <text:p>08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74" table:style-name="ce8">
            <text:p>27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RO LOCO TEOR</text:p>
          </table:table-cell>
          <table:table-cell office:value-type="string" office:string-value="01933960302" table:formula="of:=&quot;01933960302&quot;" table:style-name="ce6">
            <text:p>0193396030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c5716027-4458-4992-b405-3181990666d1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8T00:00:00" table:style-name="ce9">
            <text:p>08/04/2024</text:p>
          </table:table-cell>
          <table:table-cell table:style-name="ce6"/>
          <table:table-cell office:value-type="date" office:date-value="2024-04-08T00:00:00" table:style-name="ce9">
            <text:p>08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75" table:style-name="ce8">
            <text:p>27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POLISPORTIVA CODROIPO</text:p>
          </table:table-cell>
          <table:table-cell office:value-type="string" office:string-value="94013590305" table:formula="of:=&quot;94013590305&quot;" table:style-name="ce6">
            <text:p>94013590305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46e40df-02ad-4a4c-9219-484f0681d17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9T00:00:00" table:style-name="ce9">
            <text:p>09/04/2024</text:p>
          </table:table-cell>
          <table:table-cell table:style-name="ce6"/>
          <table:table-cell office:value-type="date" office:date-value="2024-04-09T00:00:00" table:style-name="ce9">
            <text:p>0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77" table:style-name="ce8">
            <text:p>27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ARROCCHIA SS ILARIO E TAZIANO</text:p>
          </table:table-cell>
          <table:table-cell office:value-type="string" office:string-value="80000890311" table:formula="of:=&quot;80000890311&quot;" table:style-name="ce6">
            <text:p>80000890311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ff1e9e4-cfb5-4e8d-8f5f-88f55db9e720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09T00:00:00" table:style-name="ce9">
            <text:p>09/04/2024</text:p>
          </table:table-cell>
          <table:table-cell table:style-name="ce6"/>
          <table:table-cell office:value-type="date" office:date-value="2024-04-09T00:00:00" table:style-name="ce9">
            <text:p>0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78" table:style-name="ce8">
            <text:p>27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RO LOCO COLLE RUMIZ APS</text:p>
          </table:table-cell>
          <table:table-cell office:value-type="string" office:string-value="02393970302" table:formula="of:=&quot;02393970302&quot;" table:style-name="ce6">
            <text:p>0239397030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5fa10f28-ae87-4b1e-8230-d58100e6f43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0T00:00:00" table:style-name="ce9">
            <text:p>10/04/2024</text:p>
          </table:table-cell>
          <table:table-cell table:style-name="ce6"/>
          <table:table-cell office:value-type="date" office:date-value="2024-04-10T00:00:00" table:style-name="ce9">
            <text:p>10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87" table:style-name="ce8">
            <text:p>28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ENTRO STUDIUM APS</text:p>
          </table:table-cell>
          <table:table-cell office:value-type="string" office:string-value="80003780311" table:formula="of:=&quot;80003780311&quot;" table:style-name="ce6">
            <text:p>80003780311</text:p>
          </table:table-cell>
          <table:table-cell office:value-type="float" office:value="4200" table:style-name="ce10">
            <text:p>4.2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01ebb209-1abd-4fb5-8bb1-a6b6ca63613c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0T00:00:00" table:style-name="ce9">
            <text:p>10/04/2024</text:p>
          </table:table-cell>
          <table:table-cell table:style-name="ce6"/>
          <table:table-cell office:value-type="date" office:date-value="2024-04-10T00:00:00" table:style-name="ce9">
            <text:p>10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88" table:style-name="ce8">
            <text:p>28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NA GRUPPO DI COIA</text:p>
          </table:table-cell>
          <table:table-cell office:value-type="string" office:string-value="02910450309" table:formula="of:=&quot;02910450309&quot;" table:style-name="ce6">
            <text:p>02910450309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5f9e7a6-0472-4077-880b-253f39d9c5f1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0T00:00:00" table:style-name="ce9">
            <text:p>10/04/2024</text:p>
          </table:table-cell>
          <table:table-cell table:style-name="ce6"/>
          <table:table-cell office:value-type="date" office:date-value="2024-04-10T00:00:00" table:style-name="ce9">
            <text:p>10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90" table:style-name="ce8">
            <text:p>29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BANDA STELLA MARIS APS</text:p>
          </table:table-cell>
          <table:table-cell office:value-type="string" office:string-value="90002820307" table:formula="of:=&quot;90002820307&quot;" table:style-name="ce6">
            <text:p>90002820307</text:p>
          </table:table-cell>
          <table:table-cell office:value-type="float" office:value="4497.5" table:style-name="ce10">
            <text:p>4.497,5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bc5c9c7-c284-4ae0-bd37-49cc26ba6b76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0T00:00:00" table:style-name="ce9">
            <text:p>10/04/2024</text:p>
          </table:table-cell>
          <table:table-cell table:style-name="ce6"/>
          <table:table-cell office:value-type="date" office:date-value="2024-04-10T00:00:00" table:style-name="ce9">
            <text:p>10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92" table:style-name="ce8">
            <text:p>29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PLETTRO APS</text:p>
          </table:table-cell>
          <table:table-cell office:value-type="string" office:string-value="94068030306" table:formula="of:=&quot;94068030306&quot;" table:style-name="ce6">
            <text:p>9406803030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777836a1-28a8-40bc-a098-5cd60e15adf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0T00:00:00" table:style-name="ce9">
            <text:p>10/04/2024</text:p>
          </table:table-cell>
          <table:table-cell table:style-name="ce6"/>
          <table:table-cell office:value-type="date" office:date-value="2024-04-10T00:00:00" table:style-name="ce9">
            <text:p>10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93" table:style-name="ce8">
            <text:p>29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IDO GRUPPO COMUNALE PRATA DI PORDENONE ODV</text:p>
          </table:table-cell>
          <table:table-cell office:value-type="string" office:string-value="91084010932" table:formula="of:=&quot;91084010932&quot;" table:style-name="ce6">
            <text:p>91084010932</text:p>
          </table:table-cell>
          <table:table-cell office:value-type="float" office:value="4732" table:style-name="ce10">
            <text:p>4.732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1123b5d-1081-4734-bfba-a93abaa105f5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0T00:00:00" table:style-name="ce9">
            <text:p>10/04/2024</text:p>
          </table:table-cell>
          <table:table-cell table:style-name="ce6"/>
          <table:table-cell office:value-type="date" office:date-value="2024-04-10T00:00:00" table:style-name="ce9">
            <text:p>10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94" table:style-name="ce8">
            <text:p>29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ODV MAI DAUR</text:p>
          </table:table-cell>
          <table:table-cell office:value-type="string" office:string-value="02755440308" table:formula="of:=&quot;02755440308&quot;" table:style-name="ce6">
            <text:p>02755440308</text:p>
          </table:table-cell>
          <table:table-cell office:value-type="float" office:value="3479.84" table:style-name="ce10">
            <text:p>3.479,84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73328639-84bc-4dbc-808e-94347aff4473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1T00:00:00" table:style-name="ce9">
            <text:p>11/04/2024</text:p>
          </table:table-cell>
          <table:table-cell table:style-name="ce6"/>
          <table:table-cell office:value-type="date" office:date-value="2024-04-11T00:00:00" table:style-name="ce9">
            <text:p>11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97" table:style-name="ce8">
            <text:p>29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PRO LOCO PRO GLEMONA APS</text:p>
          </table:table-cell>
          <table:table-cell office:value-type="string" office:string-value="01291260303" table:formula="of:=&quot;01291260303&quot;" table:style-name="ce6">
            <text:p>01291260303</text:p>
          </table:table-cell>
          <table:table-cell office:value-type="float" office:value="3290" table:style-name="ce10">
            <text:p>3.29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7475e40-047e-481a-9bb8-e89bb9f474fd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1T00:00:00" table:style-name="ce9">
            <text:p>11/04/2024</text:p>
          </table:table-cell>
          <table:table-cell table:style-name="ce6"/>
          <table:table-cell office:value-type="date" office:date-value="2024-04-11T00:00:00" table:style-name="ce9">
            <text:p>11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299" table:style-name="ce8">
            <text:p>29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CULTURALE SAND OF GOSPEL APS</text:p>
          </table:table-cell>
          <table:table-cell office:value-type="string" office:string-value="92018330305" table:formula="of:=&quot;92018330305&quot;" table:style-name="ce6">
            <text:p>92018330305</text:p>
          </table:table-cell>
          <table:table-cell office:value-type="float" office:value="3851.4" table:style-name="ce10">
            <text:p>3.851,4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260ecc4-6a3b-4acc-a41a-16d6a0bea35c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1T00:00:00" table:style-name="ce9">
            <text:p>11/04/2024</text:p>
          </table:table-cell>
          <table:table-cell table:style-name="ce6"/>
          <table:table-cell office:value-type="date" office:date-value="2024-04-11T00:00:00" table:style-name="ce9">
            <text:p>11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01" table:style-name="ce8">
            <text:p>30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EUROSPORTING CORDENONS SSD A R.L.</text:p>
          </table:table-cell>
          <table:table-cell office:value-type="string" office:string-value="00231580937" table:formula="of:=&quot;00231580937&quot;" table:style-name="ce6">
            <text:p>00231580937</text:p>
          </table:table-cell>
          <table:table-cell office:value-type="float" office:value="4970" table:style-name="ce10">
            <text:p>4.97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b7bb3b9e-5a4b-4312-a06f-29bf3a86be4c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1T00:00:00" table:style-name="ce9">
            <text:p>11/04/2024</text:p>
          </table:table-cell>
          <table:table-cell table:style-name="ce6"/>
          <table:table-cell office:value-type="date" office:date-value="2024-04-11T00:00:00" table:style-name="ce9">
            <text:p>11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02" table:style-name="ce8">
            <text:p>30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UDINESE CLUB "ARTHUR ZICO" ORSARIA</text:p>
          </table:table-cell>
          <table:table-cell office:value-type="string" office:string-value="94013360303" table:formula="of:=&quot;94013360303&quot;" table:style-name="ce6">
            <text:p>94013360303</text:p>
          </table:table-cell>
          <table:table-cell office:value-type="float" office:value="4655" table:style-name="ce10">
            <text:p>4.655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7819f850-f6bf-4935-ab5d-d4b8bb8cd3d1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2T00:00:00" table:style-name="ce9">
            <text:p>12/04/2024</text:p>
          </table:table-cell>
          <table:table-cell table:style-name="ce6"/>
          <table:table-cell office:value-type="date" office:date-value="2024-04-12T00:00:00" table:style-name="ce9">
            <text:p>1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03" table:style-name="ce8">
            <text:p>30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CULTURALE MUSEI E RIEVOCAZIONI STORICHE ODV</text:p>
          </table:table-cell>
          <table:table-cell office:value-type="string" office:string-value="91048770316" table:formula="of:=&quot;91048770316&quot;" table:style-name="ce6">
            <text:p>9104877031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021005a7-e0ba-4fbb-9471-3b34a3bba8c9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2T00:00:00" table:style-name="ce9">
            <text:p>12/04/2024</text:p>
          </table:table-cell>
          <table:table-cell table:style-name="ce6"/>
          <table:table-cell office:value-type="date" office:date-value="2024-04-12T00:00:00" table:style-name="ce9">
            <text:p>1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04" table:style-name="ce8">
            <text:p>30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BANDA LARGA APS</text:p>
          </table:table-cell>
          <table:table-cell office:value-type="string" office:string-value="90029210318" table:formula="of:=&quot;90029210318&quot;" table:style-name="ce6">
            <text:p>90029210318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87e12f3a-e3de-465d-8cc8-2ae928e240c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2T00:00:00" table:style-name="ce9">
            <text:p>12/04/2024</text:p>
          </table:table-cell>
          <table:table-cell table:style-name="ce6"/>
          <table:table-cell office:value-type="date" office:date-value="2024-04-12T00:00:00" table:style-name="ce9">
            <text:p>1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09" table:style-name="ce8">
            <text:p>30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CARBONERA DRAG RACING SSB</text:p>
          </table:table-cell>
          <table:table-cell office:value-type="string" office:string-value="91074100933" table:formula="of:=&quot;91074100933&quot;" table:style-name="ce6">
            <text:p>91074100933</text:p>
          </table:table-cell>
          <table:table-cell office:value-type="float" office:value="4533.8999999999996" table:style-name="ce10">
            <text:p>4.533,9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149940e5-36b0-47b6-bc3b-3d763833e39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2T00:00:00" table:style-name="ce9">
            <text:p>12/04/2024</text:p>
          </table:table-cell>
          <table:table-cell table:style-name="ce6"/>
          <table:table-cell office:value-type="date" office:date-value="2024-04-12T00:00:00" table:style-name="ce9">
            <text:p>1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10" table:style-name="ce8">
            <text:p>31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OMITATO PER I GEMELLAGGI "FIUMICELLO VILLA VICENTINA IN EUROPA"</text:p>
          </table:table-cell>
          <table:table-cell office:value-type="string" office:string-value="90013500302" table:formula="of:=&quot;90013500302&quot;" table:style-name="ce6">
            <text:p>90013500302</text:p>
          </table:table-cell>
          <table:table-cell office:value-type="float" office:value="4025" table:style-name="ce10">
            <text:p>4.025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ce30e9d2-7887-4510-9a12-c1066ad46415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5T00:00:00" table:style-name="ce9">
            <text:p>15/04/2024</text:p>
          </table:table-cell>
          <table:table-cell table:style-name="ce6"/>
          <table:table-cell office:value-type="date" office:date-value="2024-04-15T00:00:00" table:style-name="ce9">
            <text:p>1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11" table:style-name="ce8">
            <text:p>31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CICLO ASSI FRIULI</text:p>
          </table:table-cell>
          <table:table-cell office:value-type="string" office:string-value="94009150304" table:formula="of:=&quot;94009150304&quot;" table:style-name="ce6">
            <text:p>94009150304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331f290-c4e8-4bff-9b40-e13db75629a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5T00:00:00" table:style-name="ce9">
            <text:p>15/04/2024</text:p>
          </table:table-cell>
          <table:table-cell table:style-name="ce6"/>
          <table:table-cell office:value-type="date" office:date-value="2024-04-15T00:00:00" table:style-name="ce9">
            <text:p>1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12" table:style-name="ce8">
            <text:p>31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OMITATO DELLE BORGATE DEL CENTRO STORICO DI GEMONA APS</text:p>
          </table:table-cell>
          <table:table-cell office:value-type="string" office:string-value="01957300302" table:formula="of:=&quot;01957300302&quot;" table:style-name="ce6">
            <text:p>01957300302</text:p>
          </table:table-cell>
          <table:table-cell office:value-type="float" office:value="3245.2" table:style-name="ce10">
            <text:p>3.245,2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dc8955c3-db8a-4342-b641-8d7299205342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5T00:00:00" table:style-name="ce9">
            <text:p>15/04/2024</text:p>
          </table:table-cell>
          <table:table-cell table:style-name="ce6"/>
          <table:table-cell office:value-type="date" office:date-value="2024-04-15T00:00:00" table:style-name="ce9">
            <text:p>1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13" table:style-name="ce8">
            <text:p>31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ATLETICA 2000 CODROIPO</text:p>
          </table:table-cell>
          <table:table-cell office:value-type="string" office:string-value="01918130301" table:formula="of:=&quot;01918130301&quot;" table:style-name="ce6">
            <text:p>01918130301</text:p>
          </table:table-cell>
          <table:table-cell office:value-type="float" office:value="4526.2" table:style-name="ce10">
            <text:p>4.526,2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00655e4c-5d64-40bc-ae53-dad83740856d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5T00:00:00" table:style-name="ce9">
            <text:p>15/04/2024</text:p>
          </table:table-cell>
          <table:table-cell table:style-name="ce6"/>
          <table:table-cell office:value-type="date" office:date-value="2024-04-15T00:00:00" table:style-name="ce9">
            <text:p>1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14" table:style-name="ce8">
            <text:p>31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LIBERTÀ TERRITORIO SOLIDARIETÀ ODV</text:p>
          </table:table-cell>
          <table:table-cell office:value-type="string" office:string-value="91036610318" table:formula="of:=&quot;91036610318&quot;" table:style-name="ce6">
            <text:p>91036610318</text:p>
          </table:table-cell>
          <table:table-cell office:value-type="float" office:value="4375" table:style-name="ce10">
            <text:p>4.375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532aa75d-5f26-43c1-a1eb-bca14acfd29c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SSA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5T00:00:00" table:style-name="ce9">
            <text:p>15/04/2024</text:p>
          </table:table-cell>
          <table:table-cell table:style-name="ce6"/>
          <table:table-cell office:value-type="date" office:date-value="2024-04-15T00:00:00" table:style-name="ce9">
            <text:p>1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17" table:style-name="ce8">
            <text:p>31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GRUPPO FOLKLORISTICO PASSONS - A.P.S.</text:p>
          </table:table-cell>
          <table:table-cell office:value-type="string" office:string-value="94012520303" table:formula="of:=&quot;94012520303&quot;" table:style-name="ce6">
            <text:p>94012520303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257caca-c436-4a09-8215-9f9360f74030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5T00:00:00" table:style-name="ce9">
            <text:p>15/04/2024</text:p>
          </table:table-cell>
          <table:table-cell table:style-name="ce6"/>
          <table:table-cell office:value-type="date" office:date-value="2024-04-15T00:00:00" table:style-name="ce9">
            <text:p>15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21" table:style-name="ce8">
            <text:p>32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.S.D. GRUPPO SPORTIVO CONDOR</text:p>
          </table:table-cell>
          <table:table-cell office:value-type="string" office:string-value="01173620939" table:formula="of:=&quot;01173620939&quot;" table:style-name="ce6">
            <text:p>01173620939</text:p>
          </table:table-cell>
          <table:table-cell office:value-type="float" office:value="3321.5" table:style-name="ce10">
            <text:p>3.321,5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b6798850-4424-4bec-9313-1fc86d0ace15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6T00:00:00" table:style-name="ce9">
            <text:p>16/04/2024</text:p>
          </table:table-cell>
          <table:table-cell table:style-name="ce6"/>
          <table:table-cell office:value-type="date" office:date-value="2024-04-16T00:00:00" table:style-name="ce9">
            <text:p>16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31" table:style-name="ce8">
            <text:p>33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IL GRUPPO DI VOLONTARIATO DI SEDEGLIANO ODV</text:p>
          </table:table-cell>
          <table:table-cell office:value-type="string" office:string-value="94027540304" table:formula="of:=&quot;94027540304&quot;" table:style-name="ce6">
            <text:p>94027540304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26fbed5-bc32-429a-b621-2deee439c478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6T00:00:00" table:style-name="ce9">
            <text:p>16/04/2024</text:p>
          </table:table-cell>
          <table:table-cell table:style-name="ce6"/>
          <table:table-cell office:value-type="date" office:date-value="2024-04-16T00:00:00" table:style-name="ce9">
            <text:p>16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32" table:style-name="ce8">
            <text:p>33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BUTEGHE DAL MONT - GLEMONE A.P.S.</text:p>
          </table:table-cell>
          <table:table-cell office:value-type="string" office:string-value="02166840302" table:formula="of:=&quot;02166840302&quot;" table:style-name="ce6">
            <text:p>02166840302</text:p>
          </table:table-cell>
          <table:table-cell office:value-type="float" office:value="2114" table:style-name="ce10">
            <text:p>2.114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acba24cc-f6a7-46aa-a316-18847120c38e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6T00:00:00" table:style-name="ce9">
            <text:p>16/04/2024</text:p>
          </table:table-cell>
          <table:table-cell table:style-name="ce6"/>
          <table:table-cell office:value-type="date" office:date-value="2024-04-16T00:00:00" table:style-name="ce9">
            <text:p>16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33" table:style-name="ce8">
            <text:p>33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.D.P.S. MEMORIA VIVA ODV</text:p>
          </table:table-cell>
          <table:table-cell office:value-type="string" office:string-value="91049400319" table:formula="of:=&quot;91049400319&quot;" table:style-name="ce6">
            <text:p>91049400319</text:p>
          </table:table-cell>
          <table:table-cell office:value-type="float" office:value="2135" table:style-name="ce10">
            <text:p>2.135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7dd6d172-ff12-4889-9067-a6d7fdf923c3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6T00:00:00" table:style-name="ce9">
            <text:p>16/04/2024</text:p>
          </table:table-cell>
          <table:table-cell table:style-name="ce6"/>
          <table:table-cell office:value-type="date" office:date-value="2024-04-16T00:00:00" table:style-name="ce9">
            <text:p>16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36" table:style-name="ce8">
            <text:p>33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. CULT. MUSICALE SAN PAOLINO AQUILEIA APS</text:p>
          </table:table-cell>
          <table:table-cell office:value-type="string" office:string-value="90010790302" table:formula="of:=&quot;90010790302&quot;" table:style-name="ce6">
            <text:p>9001079030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cbe8308f-ccc5-4359-a905-13aa926adaeb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6T00:00:00" table:style-name="ce9">
            <text:p>16/04/2024</text:p>
          </table:table-cell>
          <table:table-cell table:style-name="ce6"/>
          <table:table-cell office:value-type="date" office:date-value="2024-04-16T00:00:00" table:style-name="ce9">
            <text:p>16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37" table:style-name="ce8">
            <text:p>33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MADRACS UDINE ASD</text:p>
          </table:table-cell>
          <table:table-cell office:value-type="string" office:string-value="94131070305" table:formula="of:=&quot;94131070305&quot;" table:style-name="ce6">
            <text:p>94131070305</text:p>
          </table:table-cell>
          <table:table-cell office:value-type="float" office:value="4060" table:style-name="ce10">
            <text:p>4.06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7ebc39e4-3f22-4f7c-b708-ecd2eccec23c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6T00:00:00" table:style-name="ce9">
            <text:p>16/04/2024</text:p>
          </table:table-cell>
          <table:table-cell table:style-name="ce6"/>
          <table:table-cell office:value-type="date" office:date-value="2024-04-16T00:00:00" table:style-name="ce9">
            <text:p>16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38" table:style-name="ce8">
            <text:p>33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. MUSICALE GABRIEL FAURÉ ODV</text:p>
          </table:table-cell>
          <table:table-cell office:value-type="string" office:string-value="91059510932" table:formula="of:=&quot;91059510932&quot;" table:style-name="ce6">
            <text:p>9105951093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964139dc-79b0-496e-87cf-38cc89db0e5f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6T00:00:00" table:style-name="ce9">
            <text:p>16/04/2024</text:p>
          </table:table-cell>
          <table:table-cell table:style-name="ce6"/>
          <table:table-cell office:value-type="date" office:date-value="2024-04-16T00:00:00" table:style-name="ce9">
            <text:p>16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39" table:style-name="ce8">
            <text:p>33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ORO ALPE ADRIA APS</text:p>
          </table:table-cell>
          <table:table-cell office:value-type="string" office:string-value="94029630301" table:formula="of:=&quot;94029630301&quot;" table:style-name="ce6">
            <text:p>94029630301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b2f33d33-0d36-4cb6-9deb-1ee612cf597b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7T00:00:00" table:style-name="ce9">
            <text:p>17/04/2024</text:p>
          </table:table-cell>
          <table:table-cell table:style-name="ce6"/>
          <table:table-cell office:value-type="date" office:date-value="2024-04-17T00:00:00" table:style-name="ce9">
            <text:p>17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41" table:style-name="ce8">
            <text:p>34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RUN LAB UDINE ASD</text:p>
          </table:table-cell>
          <table:table-cell office:value-type="string" office:string-value="94150390303" table:formula="of:=&quot;94150390303&quot;" table:style-name="ce6">
            <text:p>94150390303</text:p>
          </table:table-cell>
          <table:table-cell office:value-type="float" office:value="3304" table:style-name="ce10">
            <text:p>3.304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4754fcdb-c5e4-4e4c-b0c5-dcfa44a49a11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8T00:00:00" table:style-name="ce9">
            <text:p>18/04/2024</text:p>
          </table:table-cell>
          <table:table-cell table:style-name="ce6"/>
          <table:table-cell office:value-type="date" office:date-value="2024-04-18T00:00:00" table:style-name="ce9">
            <text:p>18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42" table:style-name="ce8">
            <text:p>34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ARROCCHIA SAN MICHELE ARCANGELO</text:p>
          </table:table-cell>
          <table:table-cell office:value-type="string" office:string-value="80008640304" table:formula="of:=&quot;80008640304&quot;" table:style-name="ce6">
            <text:p>80008640304</text:p>
          </table:table-cell>
          <table:table-cell office:value-type="float" office:value="2156" table:style-name="ce10">
            <text:p>2.156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8bae56b-09f1-4e17-9754-825df4b2a864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9T00:00:00" table:style-name="ce9">
            <text:p>19/04/2024</text:p>
          </table:table-cell>
          <table:table-cell table:style-name="ce6"/>
          <table:table-cell office:value-type="date" office:date-value="2024-04-19T00:00:00" table:style-name="ce9">
            <text:p>1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50" table:style-name="ce8">
            <text:p>35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CULTURALE MOLINO ROSENKRANZ</text:p>
          </table:table-cell>
          <table:table-cell office:value-type="string" office:string-value="01662790938" table:formula="of:=&quot;01662790938&quot;" table:style-name="ce6">
            <text:p>01662790938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72c1ee7-b39a-4856-9008-ada060d1fb90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9T00:00:00" table:style-name="ce9">
            <text:p>19/04/2024</text:p>
          </table:table-cell>
          <table:table-cell table:style-name="ce6"/>
          <table:table-cell office:value-type="date" office:date-value="2024-04-19T00:00:00" table:style-name="ce9">
            <text:p>1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51" table:style-name="ce8">
            <text:p>35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NBIMA FVG</text:p>
          </table:table-cell>
          <table:table-cell office:value-type="string" office:string-value="94004290303" table:formula="of:=&quot;94004290303&quot;" table:style-name="ce6">
            <text:p>94004290303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c22b6ae-a61d-459a-9ff0-bcacd7e024a5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9T00:00:00" table:style-name="ce9">
            <text:p>19/04/2024</text:p>
          </table:table-cell>
          <table:table-cell table:style-name="ce6"/>
          <table:table-cell office:value-type="date" office:date-value="2024-04-19T00:00:00" table:style-name="ce9">
            <text:p>1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52" table:style-name="ce8">
            <text:p>35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RORAIGRANDE</text:p>
          </table:table-cell>
          <table:table-cell office:value-type="string" office:string-value="00624140935" table:formula="of:=&quot;00624140935&quot;" table:style-name="ce6">
            <text:p>00624140935</text:p>
          </table:table-cell>
          <table:table-cell office:value-type="float" office:value="1793.4" table:style-name="ce10">
            <text:p>1.793,4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72bce3a4-1790-44fc-886e-ce7fbd97c54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9T00:00:00" table:style-name="ce9">
            <text:p>19/04/2024</text:p>
          </table:table-cell>
          <table:table-cell table:style-name="ce6"/>
          <table:table-cell office:value-type="date" office:date-value="2024-04-19T00:00:00" table:style-name="ce9">
            <text:p>1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53" table:style-name="ce8">
            <text:p>35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MUSICALE SANTE SABIDE APS</text:p>
          </table:table-cell>
          <table:table-cell office:value-type="string" office:string-value="01930490303" table:formula="of:=&quot;01930490303&quot;" table:style-name="ce6">
            <text:p>01930490303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0b9a6487-7348-455c-90ff-33e836f8eb4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9T00:00:00" table:style-name="ce9">
            <text:p>19/04/2024</text:p>
          </table:table-cell>
          <table:table-cell table:style-name="ce6"/>
          <table:table-cell office:value-type="date" office:date-value="2024-04-19T00:00:00" table:style-name="ce9">
            <text:p>1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55" table:style-name="ce8">
            <text:p>35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NAZIONALE ALPINI SEZIONE DI PALMANOVA</text:p>
          </table:table-cell>
          <table:table-cell office:value-type="string" office:string-value="81004340303" table:formula="of:=&quot;81004340303&quot;" table:style-name="ce6">
            <text:p>81004340303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0d04548-5923-495f-911b-35acb8c1468d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19T00:00:00" table:style-name="ce9">
            <text:p>19/04/2024</text:p>
          </table:table-cell>
          <table:table-cell table:style-name="ce6"/>
          <table:table-cell office:value-type="date" office:date-value="2024-04-19T00:00:00" table:style-name="ce9">
            <text:p>1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56" table:style-name="ce8">
            <text:p>35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AR VIVI IN FAMEE ODV</text:p>
          </table:table-cell>
          <table:table-cell office:value-type="string" office:string-value="94028730300" table:formula="of:=&quot;94028730300&quot;" table:style-name="ce6">
            <text:p>940287303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be73b381-2b21-4fb6-919d-ef42f80c2e20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2T00:00:00" table:style-name="ce9">
            <text:p>22/04/2024</text:p>
          </table:table-cell>
          <table:table-cell table:style-name="ce6"/>
          <table:table-cell office:value-type="date" office:date-value="2024-04-22T00:00:00" table:style-name="ce9">
            <text:p>2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57" table:style-name="ce8">
            <text:p>35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FENCING TODAY</text:p>
          </table:table-cell>
          <table:table-cell office:value-type="string" office:string-value="01743410936" table:formula="of:=&quot;01743410936&quot;" table:style-name="ce6">
            <text:p>01743410936</text:p>
          </table:table-cell>
          <table:table-cell office:value-type="float" office:value="3156.99" table:style-name="ce10">
            <text:p>3.156,99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69d745de-adf5-4c7f-a201-b28a9ff719c6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2T00:00:00" table:style-name="ce9">
            <text:p>22/04/2024</text:p>
          </table:table-cell>
          <table:table-cell table:style-name="ce6"/>
          <table:table-cell office:value-type="date" office:date-value="2024-04-22T00:00:00" table:style-name="ce9">
            <text:p>22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63" table:style-name="ce8">
            <text:p>36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USER VOLONTARIATO TURGNANO ODV-ETS</text:p>
          </table:table-cell>
          <table:table-cell office:value-type="string" office:string-value="92016220300" table:formula="of:=&quot;92016220300&quot;" table:style-name="ce6">
            <text:p>92016220300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54ca6a8-2696-4cdd-9635-07713007156b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3T00:00:00" table:style-name="ce9">
            <text:p>23/04/2024</text:p>
          </table:table-cell>
          <table:table-cell table:style-name="ce6"/>
          <table:table-cell office:value-type="date" office:date-value="2024-04-23T00:00:00" table:style-name="ce9">
            <text:p>2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64" table:style-name="ce8">
            <text:p>36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PINNA SUB SAN VITO</text:p>
          </table:table-cell>
          <table:table-cell office:value-type="string" office:string-value="91040960931" table:formula="of:=&quot;91040960931&quot;" table:style-name="ce6">
            <text:p>91040960931</text:p>
          </table:table-cell>
          <table:table-cell office:value-type="float" office:value="3811.87" table:style-name="ce10">
            <text:p>3.811,87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822971b7-3e39-4948-9824-15e2ab839541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3T00:00:00" table:style-name="ce9">
            <text:p>23/04/2024</text:p>
          </table:table-cell>
          <table:table-cell table:style-name="ce6"/>
          <table:table-cell office:value-type="date" office:date-value="2024-04-23T00:00:00" table:style-name="ce9">
            <text:p>2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65" table:style-name="ce8">
            <text:p>36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RO MEDUNO APS</text:p>
          </table:table-cell>
          <table:table-cell office:value-type="string" office:string-value="01316130937" table:formula="of:=&quot;01316130937&quot;" table:style-name="ce6">
            <text:p>01316130937</text:p>
          </table:table-cell>
          <table:table-cell office:value-type="float" office:value="3290" table:style-name="ce10">
            <text:p>3.29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acdaa1c-7f33-40d2-8e79-02940cd9afdb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3T00:00:00" table:style-name="ce9">
            <text:p>23/04/2024</text:p>
          </table:table-cell>
          <table:table-cell table:style-name="ce6"/>
          <table:table-cell office:value-type="date" office:date-value="2024-04-23T00:00:00" table:style-name="ce9">
            <text:p>2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67" table:style-name="ce8">
            <text:p>36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OMITATO 2 GIUGNO - FESTA DELLA REPUBBLICA</text:p>
          </table:table-cell>
          <table:table-cell office:value-type="string" office:string-value="90006420310" table:formula="of:=&quot;90006420310&quot;" table:style-name="ce6">
            <text:p>9000642031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9665109a-b799-4eb4-bb65-11f984fbe8a0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3T00:00:00" table:style-name="ce9">
            <text:p>23/04/2024</text:p>
          </table:table-cell>
          <table:table-cell table:style-name="ce6"/>
          <table:table-cell office:value-type="date" office:date-value="2024-04-23T00:00:00" table:style-name="ce9">
            <text:p>2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68" table:style-name="ce8">
            <text:p>36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ENTRO DI VOLONTARIATO INTERNAZIONALE ODV</text:p>
          </table:table-cell>
          <table:table-cell office:value-type="string" office:string-value="94014940301" table:formula="of:=&quot;94014940301&quot;" table:style-name="ce6">
            <text:p>94014940301</text:p>
          </table:table-cell>
          <table:table-cell office:value-type="float" office:value="4998" table:style-name="ce10">
            <text:p>4.998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a93a06f-4d9f-4f2b-b67b-7678d999f8a2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3T00:00:00" table:style-name="ce9">
            <text:p>23/04/2024</text:p>
          </table:table-cell>
          <table:table-cell table:style-name="ce6"/>
          <table:table-cell office:value-type="date" office:date-value="2024-04-23T00:00:00" table:style-name="ce9">
            <text:p>2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70" table:style-name="ce8">
            <text:p>37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RO LOCO FORGARIA NEL FRIULI APS</text:p>
          </table:table-cell>
          <table:table-cell office:value-type="string" office:string-value="80024060305" table:formula="of:=&quot;80024060305&quot;" table:style-name="ce6">
            <text:p>80024060305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7b10bd1b-db2f-44e5-8b15-c928ddaac4a4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3T00:00:00" table:style-name="ce9">
            <text:p>23/04/2024</text:p>
          </table:table-cell>
          <table:table-cell table:style-name="ce6"/>
          <table:table-cell office:value-type="date" office:date-value="2024-04-23T00:00:00" table:style-name="ce9">
            <text:p>2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71" table:style-name="ce8">
            <text:p>37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MOTOCLUB FREE RIDER'S SPIRITS A.S.D.</text:p>
          </table:table-cell>
          <table:table-cell office:value-type="string" office:string-value="94154240306" table:formula="of:=&quot;94154240306&quot;" table:style-name="ce6">
            <text:p>9415424030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f3c51fc-2de8-4ad4-a2d4-91f92913ee8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3T00:00:00" table:style-name="ce9">
            <text:p>23/04/2024</text:p>
          </table:table-cell>
          <table:table-cell table:style-name="ce6"/>
          <table:table-cell office:value-type="date" office:date-value="2024-04-23T00:00:00" table:style-name="ce9">
            <text:p>23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72" table:style-name="ce8">
            <text:p>37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IRCOLO CULTURALE RICREATIVO SLOVENO "SKALA"</text:p>
          </table:table-cell>
          <table:table-cell office:value-type="string" office:string-value="80006470316" table:formula="of:=&quot;80006470316&quot;" table:style-name="ce6">
            <text:p>8000647031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735c9f38-d81c-4d53-895d-feb2a4761c7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4T00:00:00" table:style-name="ce9">
            <text:p>24/04/2024</text:p>
          </table:table-cell>
          <table:table-cell table:style-name="ce6"/>
          <table:table-cell office:value-type="date" office:date-value="2024-04-24T00:00:00" table:style-name="ce9">
            <text:p>24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73" table:style-name="ce8">
            <text:p>37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"LA BASSA" ODV</text:p>
          </table:table-cell>
          <table:table-cell office:value-type="string" office:string-value="80006470316" table:formula="of:=&quot;80006470316&quot;" table:style-name="ce6">
            <text:p>8000647031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2987f3b3-d745-4c6d-aab1-5680a027d020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4T00:00:00" table:style-name="ce9">
            <text:p>24/04/2024</text:p>
          </table:table-cell>
          <table:table-cell table:style-name="ce6"/>
          <table:table-cell office:value-type="date" office:date-value="2024-04-24T00:00:00" table:style-name="ce9">
            <text:p>24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82" table:style-name="ce8">
            <text:p>38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SPIRALI DI ENERGIA BY WILLIAMS &amp; TENDA ODV</text:p>
          </table:table-cell>
          <table:table-cell office:value-type="string" office:string-value="80006470316" table:formula="of:=&quot;80006470316&quot;" table:style-name="ce6">
            <text:p>80006470316</text:p>
          </table:table-cell>
          <table:table-cell office:value-type="float" office:value="3647" table:style-name="ce10">
            <text:p>3.647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175c2cb4-ce52-48f3-8a06-76aedf93b313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4T00:00:00" table:style-name="ce9">
            <text:p>24/04/2024</text:p>
          </table:table-cell>
          <table:table-cell table:style-name="ce6"/>
          <table:table-cell office:value-type="date" office:date-value="2024-04-24T00:00:00" table:style-name="ce9">
            <text:p>24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83" table:style-name="ce8">
            <text:p>38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CONVIVIALIA APS</text:p>
          </table:table-cell>
          <table:table-cell office:value-type="string" office:string-value="01666280936" table:formula="of:=&quot;01666280936&quot;" table:style-name="ce6">
            <text:p>01666280936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c2532dc2-9d1a-4936-843c-68b0d14573b5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9T00:00:00" table:style-name="ce9">
            <text:p>29/04/2024</text:p>
          </table:table-cell>
          <table:table-cell table:style-name="ce6"/>
          <table:table-cell office:value-type="date" office:date-value="2024-04-29T00:00:00" table:style-name="ce9">
            <text:p>2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87" table:style-name="ce8">
            <text:p>387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COMUNALE FIUME VENETO-BANNIA</text:p>
          </table:table-cell>
          <table:table-cell office:value-type="string" office:string-value="01577820937" table:formula="of:=&quot;01577820937&quot;" table:style-name="ce6">
            <text:p>01577820937</text:p>
          </table:table-cell>
          <table:table-cell office:value-type="float" office:value="2870" table:style-name="ce10">
            <text:p>2.87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960cbbc-1d3f-4300-be6c-90366e23eafd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9T00:00:00" table:style-name="ce9">
            <text:p>29/04/2024</text:p>
          </table:table-cell>
          <table:table-cell table:style-name="ce6"/>
          <table:table-cell office:value-type="date" office:date-value="2024-04-29T00:00:00" table:style-name="ce9">
            <text:p>2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88" table:style-name="ce8">
            <text:p>388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EVENTI</text:p>
          </table:table-cell>
          <table:table-cell office:value-type="string" office:string-value="91045040937" table:formula="of:=&quot;91045040937&quot;" table:style-name="ce6">
            <text:p>91045040937</text:p>
          </table:table-cell>
          <table:table-cell office:value-type="float" office:value="3220" table:style-name="ce10">
            <text:p>3.22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a3183562-81ff-4f16-8338-47a310045bd5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9T00:00:00" table:style-name="ce9">
            <text:p>29/04/2024</text:p>
          </table:table-cell>
          <table:table-cell table:style-name="ce6"/>
          <table:table-cell office:value-type="date" office:date-value="2024-04-29T00:00:00" table:style-name="ce9">
            <text:p>2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89" table:style-name="ce8">
            <text:p>38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POLISPORTIVA LIBERTAS TOLMEZZ0</text:p>
          </table:table-cell>
          <table:table-cell office:value-type="string" office:string-value="01826240309" table:formula="of:=&quot;01826240309&quot;" table:style-name="ce6">
            <text:p>01826240309</text:p>
          </table:table-cell>
          <table:table-cell office:value-type="float" office:value="3360" table:style-name="ce10">
            <text:p>3.36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766135c1-ec7c-41c4-b6f8-1bf3c005e3f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9T00:00:00" table:style-name="ce9">
            <text:p>29/04/2024</text:p>
          </table:table-cell>
          <table:table-cell table:style-name="ce6"/>
          <table:table-cell office:value-type="date" office:date-value="2024-04-29T00:00:00" table:style-name="ce9">
            <text:p>2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90" table:style-name="ce8">
            <text:p>390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CLAPE NEL MONDO APS</text:p>
          </table:table-cell>
          <table:table-cell office:value-type="string" office:string-value="94053720309" table:formula="of:=&quot;94053720309&quot;" table:style-name="ce6">
            <text:p>94053720309</text:p>
          </table:table-cell>
          <table:table-cell office:value-type="float" office:value="4900" table:style-name="ce10">
            <text:p>4.9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ba462aa5-6695-423f-bc14-67205d76dac1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9T00:00:00" table:style-name="ce9">
            <text:p>29/04/2024</text:p>
          </table:table-cell>
          <table:table-cell table:style-name="ce6"/>
          <table:table-cell office:value-type="date" office:date-value="2024-04-30T00:00:00" table:style-name="ce9">
            <text:p>30/04/2024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6">
            <text:p>RETTIFICA decreto 391/GEN 29.04.2024 causa refuso nell'importo</text:p>
          </table:table-cell>
          <table:table-cell table:style-name="ce6"/>
          <table:table-cell office:value-type="float" office:value="2024" table:style-name="ce8">
            <text:p>2024</text:p>
          </table:table-cell>
          <table:table-cell office:value-type="float" office:value="391" table:style-name="ce8">
            <text:p>39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D SACILESE CICLISTICA</text:p>
          </table:table-cell>
          <table:table-cell office:value-type="string" office:string-value="80014020939" table:formula="of:=&quot;80014020939&quot;" table:style-name="ce6">
            <text:p>80014020939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39a3a1d-f6cf-40c7-ba3f-853cc19ba113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9T00:00:00" table:style-name="ce9">
            <text:p>29/04/2024</text:p>
          </table:table-cell>
          <table:table-cell table:style-name="ce6"/>
          <table:table-cell office:value-type="date" office:date-value="2024-04-29T00:00:00" table:style-name="ce9">
            <text:p>2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92" table:style-name="ce8">
            <text:p>392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COMPAGNIA BELLANDA ASSOCIAZIONE ETS</text:p>
          </table:table-cell>
          <table:table-cell office:value-type="string" office:string-value="91045500310" table:formula="of:=&quot;91045500310&quot;" table:style-name="ce6">
            <text:p>9104550031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3e11574a-a082-412d-9169-bf7197825e5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9T00:00:00" table:style-name="ce9">
            <text:p>29/04/2024</text:p>
          </table:table-cell>
          <table:table-cell table:style-name="ce6"/>
          <table:table-cell office:value-type="date" office:date-value="2024-04-29T00:00:00" table:style-name="ce9">
            <text:p>2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93" table:style-name="ce8">
            <text:p>393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CULTURALE PENSE E MARAVEE ODV</text:p>
          </table:table-cell>
          <table:table-cell office:value-type="string" office:string-value="91002600301" table:formula="of:=&quot;91002600301&quot;" table:style-name="ce6">
            <text:p>91002600301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fe188fd6-6dc0-43f5-b065-3cf16cb94d69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9T00:00:00" table:style-name="ce9">
            <text:p>29/04/2024</text:p>
          </table:table-cell>
          <table:table-cell table:style-name="ce6"/>
          <table:table-cell office:value-type="date" office:date-value="2024-04-29T00:00:00" table:style-name="ce9">
            <text:p>2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94" table:style-name="ce8">
            <text:p>394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ITALIA AUSTRIA SEZIONE FVG</text:p>
          </table:table-cell>
          <table:table-cell office:value-type="string" office:string-value="90036120328" table:formula="of:=&quot;90036120328&quot;" table:style-name="ce6">
            <text:p>90036120328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9c20a958-1fea-4967-b55b-d10ccf32310a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9T00:00:00" table:style-name="ce9">
            <text:p>29/04/2024</text:p>
          </table:table-cell>
          <table:table-cell table:style-name="ce6"/>
          <table:table-cell office:value-type="date" office:date-value="2024-04-29T00:00:00" table:style-name="ce9">
            <text:p>2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95" table:style-name="ce8">
            <text:p>395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ARROCCHIA SANTI LORENZO E DOMENICA</text:p>
          </table:table-cell>
          <table:table-cell office:value-type="string" office:string-value="90005330312" table:formula="of:=&quot;90005330312&quot;" table:style-name="ce6">
            <text:p>90005330312</text:p>
          </table:table-cell>
          <table:table-cell office:value-type="float" office:value="4550" table:style-name="ce10">
            <text:p>4.55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8aa23e29-86f3-49ec-bbce-e23e717e057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9T00:00:00" table:style-name="ce9">
            <text:p>29/04/2024</text:p>
          </table:table-cell>
          <table:table-cell table:style-name="ce6"/>
          <table:table-cell office:value-type="date" office:date-value="2024-04-29T00:00:00" table:style-name="ce9">
            <text:p>29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96" table:style-name="ce8">
            <text:p>396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CLAPE NEL MONDO APS</text:p>
          </table:table-cell>
          <table:table-cell office:value-type="string" office:string-value="94053720309" table:formula="of:=&quot;94053720309&quot;" table:style-name="ce6">
            <text:p>94053720309</text:p>
          </table:table-cell>
          <table:table-cell office:value-type="float" office:value="4970" table:style-name="ce10">
            <text:p>4.970,00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eb3d1df2-5514-468c-9b30-5d68727ff9e7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29T00:00:00" table:style-name="ce9">
            <text:p>29/04/2024</text:p>
          </table:table-cell>
          <table:table-cell table:style-name="ce6"/>
          <table:table-cell office:value-type="date" office:date-value="2024-04-30T00:00:00" table:style-name="ce9">
            <text:p>30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401" table:style-name="ce8">
            <text:p>401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PRO LOCO RIVE D'ARCANO APS</text:p>
          </table:table-cell>
          <table:table-cell office:value-type="string" office:string-value="02146680307" table:formula="of:=&quot;02146680307&quot;" table:style-name="ce6">
            <text:p>02146680307</text:p>
          </table:table-cell>
          <table:table-cell office:value-type="float" office:value="1231.58" table:style-name="ce10">
            <text:p>1.231,58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aa8eda72-4e7f-4753-82b6-1506a89012a1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30T00:00:00" table:style-name="ce9">
            <text:p>30/04/2024</text:p>
          </table:table-cell>
          <table:table-cell table:style-name="ce6"/>
          <table:table-cell office:value-type="date" office:date-value="2024-04-30T00:00:00" table:style-name="ce9">
            <text:p>30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399" table:style-name="ce8">
            <text:p>399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CONSIGLIO REGIONALE F.V.G.</text:p>
          </table:table-cell>
          <table:table-cell office:value-type="string" table:style-name="ce6">
            <text:p>persona giuridica</text:p>
          </table:table-cell>
          <table:table-cell office:value-type="string" table:style-name="ce7">
            <text:p>ASSOCIAZIONE PRO LOCO MARSURE</text:p>
          </table:table-cell>
          <table:table-cell office:value-type="string" office:string-value="91056720930" table:formula="of:=&quot;91056720930&quot;" table:style-name="ce6">
            <text:p>91056720930</text:p>
          </table:table-cell>
          <table:table-cell office:value-type="float" office:value="1538.04" table:style-name="ce10">
            <text:p>1.538,04</text:p>
          </table:table-cell>
          <table:table-cell office:value-type="string" table:style-name="ce8">
            <text:p>L.R. 13/2019, art. 13, commi da 20 a 24</text:p>
          </table:table-cell>
          <table:table-cell office:value-type="string" table:style-name="ce6">
            <text:p>https://lexview-int.regione.fvg.it/FontiNormative/xml/xmlLex.aspx?anno=2019&amp;legge=0013&amp;id=art13&amp;fx=art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RegolamentoContributiUP.pdf</text:p>
          </table:table-cell>
          <table:table-cell table:style-name="ce6"/>
          <table:table-cell office:value-type="string" table:style-name="ce6">
            <text:p>https://www.consiglio.regione.fvg.it/cms/export/sites/consiglio/pagine/contributo-promozione-territorio/allegati/Avviso-pubblico-per-la-concessione-di-contributi.pdf</text:p>
          </table:table-cell>
          <table:table-cell table:number-columns-repeated="2" table:style-name="ce6"/>
          <table:table-cell office:value-type="string" table:style-name="ce6">
            <text:p>http://amministrazionetrasparente.regione.fvg.it/openadmin/p/files/0c47d029-019a-4397-abed-cbfc1c18bc19</text:p>
          </table:table-cell>
          <table:table-cell office:value-type="string" table:style-name="ce6">
            <text:p>11 - CONSIGLIO REGIONALE SERVIZIO SISTEMI INFORMATIVI E AFFARI REGIONALI <text:s/>P.O. PROMOZIONE DI INIZIATIVE DI VALORIZZAZIONE DEL TERRITORIO REGIONALE</text:p>
          </table:table-cell>
          <table:table-cell office:value-type="string" table:style-name="ce8">
            <text:p>DOTT. STEFANIA CILLI</text:p>
          </table:table-cell>
          <table:table-cell office:value-type="string" table:style-name="ce8">
            <text:p>L.R. 13/2019, art. 13, commi da 20 a 24 <text:s/>Regolamento approvato con delibera U.P. 67/2023 <text:s/>Avviso approvato con delibera U.P. 81/2024</text:p>
          </table:table-cell>
          <table:table-cell office:value-type="date" office:date-value="2024-04-30T00:00:00" table:style-name="ce9">
            <text:p>30/04/2024</text:p>
          </table:table-cell>
          <table:table-cell table:style-name="ce6"/>
          <table:table-cell office:value-type="date" office:date-value="2024-04-30T00:00:00" table:style-name="ce9">
            <text:p>30/04/2024</text:p>
          </table:table-cell>
          <table:table-cell table:number-columns-repeated="3" table:style-name="ce6"/>
          <table:table-cell office:value-type="float" office:value="2024" table:style-name="ce8">
            <text:p>2024</text:p>
          </table:table-cell>
          <table:table-cell office:value-type="float" office:value="400" table:style-name="ce8">
            <text:p>400</text:p>
          </table:table-cell>
          <table:table-cell table:number-columns-repeated="16359"/>
        </table:table-row>
        <table:table-row table:number-rows-repeated="1048436" table:style-name="ro3">
          <table:table-cell table:number-columns-repeated="16384"/>
        </table:table-row>
        <table:named-expressions>
          <table:named-range table:name="Print_Titles" table:cell-range-address="1°_quadrimestre_2024.$A$1:1°_quadrimestre_2024.$XFD$1" table:base-cell-address="1°_quadrimestre_2024.$A$1"/>
        </table:named-expressions>
      </table:table>
      <table:database-ranges>
        <table:database-range table:target-range-address="1°_quadrimestre_2024.A2:1°_quadrimestre_2024.Y141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>1° QUADRIMESTRE 2024 - TRASPARENZA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illi Stefania</meta:initial-creator>
    <dc:creator>Valenti Marino</dc:creator>
    <meta:creation-date>2024-05-03T11:33:35Z</meta:creation-date>
    <dc:date>2024-05-07T13:12:33Z</dc:date>
    <meta:print-date>2024-05-03T12:05:26Z</meta:print-date>
  </office:meta>
</office:document-meta>
</file>